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ende omgevingsvergunning, vervangen van de damwand, Nieuwe Zuiderlingedijk, 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concept omgevingsvergunning is verleend voor   het vervangen van de damwand, Nieuwe Zuiderlingedijk, in Asperen (6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306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6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6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4438</meta:user-defined>
    <dc:language>nl</dc:language>
    <meta:user-defined meta:name="OVERHEID.EPSG28992/DC.spatial">136373 432113</meta:user-defined>
    <meta:user-defined meta:name="DC.title">Ontwerpbesluit verleende omgevingsvergunning, vervangen van de damwand, Nieuwe Zuiderlingedijk,  Asperen</meta:user-defined>
    <meta:user-defined meta:name="OVERHEID.PostcodeHuisnummer/OVERHEIDop.postcodeHuisnummer">4171</meta:user-defined>
    <meta:user-defined meta:name="OVERHEIDop.straatnaam">Nieuwe Zuiderlingedijk</meta:user-defined>
    <meta:user-defined meta:name="OVERHEIDop.woonplaats">Asper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063</meta:user-defined>
    <meta:user-defined meta:name="OVERHEIDop.GmbID/DC.identifier">gmb-2019-273063</meta:user-defined>
    <meta:user-defined meta:name="OVERHEIDop.versieInformatie"/>
  </office:meta>
</office:document-meta>
</file>