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uitbouw aan de voorzijde, Leemkuilen 24, 5171 WV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Leemkuilen 24, 5171 WV: het bouwen van een uitbouw aan de voorzijde (20191009 verzonden 31-01-2019)</text:p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30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uitbouw aan de voorzijde, Leemkuilen 24, 5171 WV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306</meta:user-defined>
    <meta:user-defined meta:name="OVERHEIDop.GmbID/DC.identifier">gmb-2019-27306</meta:user-defined>
    <meta:user-defined meta:name="OVERHEID.TaxonomieBeleidsagenda/OVERHEID.category">Huisvesting | Organisatie en beleid</meta:user-defined>
    <meta:user-defined meta:name="OVERHEIDop.referentienummer">20191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WV 26</meta:user-defined>
    <meta:user-defined meta:name="OVERHEIDop.woonplaats">Kaatsheuvel</meta:user-defined>
    <meta:user-defined meta:name="OVERHEIDop.straatnaam">Leemkuilen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598 407345</meta:user-defined>
    <meta:user-defined meta:name="OVERHEIDop.versieInformatie"/>
  </office:meta>
</office:document-meta>
</file>