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 realisatie van een   gesloten bodemsysteem, Oosterhof 2, 4194AP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  activiteitenbesluit, Oosterhof 2, 4194AP, Meteren, de realisatie van een   gesloten bodemsysteem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305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5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5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310</meta:user-defined>
    <dc:language>nl</dc:language>
    <meta:user-defined meta:name="OVERHEID.EPSG28992/DC.spatial">148543 431412</meta:user-defined>
    <meta:user-defined meta:name="DC.title">Melding activiteitenbesluit,  realisatie van een   gesloten bodemsysteem, Oosterhof 2, 4194AP, Meteren</meta:user-defined>
    <meta:user-defined meta:name="OVERHEID.PostcodeHuisnummer/OVERHEIDop.postcodeHuisnummer">4194AP 2</meta:user-defined>
    <meta:user-defined meta:name="OVERHEIDop.straatnaam">Oosterhof</meta:user-defined>
    <meta:user-defined meta:name="OVERHEIDop.woonplaats">Meter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059</meta:user-defined>
    <meta:user-defined meta:name="OVERHEIDop.GmbID/DC.identifier">gmb-2019-273059</meta:user-defined>
    <meta:user-defined meta:name="OVERHEIDop.versieInformatie"/>
  </office:meta>
</office:document-meta>
</file>