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Meikampgraaf 5,   4174L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Meikampgraaf 5,   4174LA, Hellouw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5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560</meta:user-defined>
    <dc:language>nl</dc:language>
    <meta:user-defined meta:name="OVERHEID.EPSG28992/DC.spatial">139485 428248</meta:user-defined>
    <meta:user-defined meta:name="DC.title">Melding activiteitenbesluit, veranderen van het bedrijf, Meikampgraaf 5,   4174LA, Hellouw</meta:user-defined>
    <meta:user-defined meta:name="OVERHEID.PostcodeHuisnummer/OVERHEIDop.postcodeHuisnummer">4174LA 5</meta:user-defined>
    <meta:user-defined meta:name="OVERHEIDop.straatnaam">Meikampgraaf</meta:user-defined>
    <meta:user-defined meta:name="OVERHEIDop.woonplaats">Hellouw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58</meta:user-defined>
    <meta:user-defined meta:name="OVERHEIDop.GmbID/DC.identifier">gmb-2019-273058</meta:user-defined>
    <meta:user-defined meta:name="OVERHEIDop.versieInformatie"/>
  </office:meta>
</office:document-meta>
</file>