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zendmast, Ridderbuurt 53 te Alphen aan den Rijn, V2019/5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53 te Alphen aan den Rijn</text:p>
            <text:p text:style-name="common-al">2402 NH</text:p>
            <text:p text:style-name="common-al">V2019/562</text:p>
            <text:p text:style-name="common-al">het plaatsen van een zendmast</text:p>
            <text:p text:style-name="common-al">Datum verleend: 5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05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5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5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17 463169</meta:user-defined>
    <meta:user-defined meta:name="DC.title">Gemeente Alphen aan den Rijn - verleende omgevingsvergunning: het plaatsen van een zendmast, Ridderbuurt 53 te Alphen aan den Rijn, V2019/562</meta:user-defined>
    <meta:user-defined meta:name="OVERHEID.PostcodeHuisnummer/OVERHEIDop.postcodeHuisnummer">2402NH 53</meta:user-defined>
    <meta:user-defined meta:name="OVERHEIDop.straatnaam">Ridderbuurt</meta:user-defined>
    <meta:user-defined meta:name="OVERHEIDop.woonplaats">Alphen aan den Rijn</meta:user-defined>
    <meta:user-defined meta:name="DCTERMS.W3CDTF/DCTERMS.available">2019-11-13</meta:user-defined>
    <meta:user-defined meta:name="DCTERMS.W3CDTF/OVERHEIDop.jaargang">2019</meta:user-defined>
    <meta:user-defined meta:name="OVERHEIDop.publicationIssue">273057</meta:user-defined>
    <meta:user-defined meta:name="OVERHEIDop.GmbID/DC.identifier">gmb-2019-273057</meta:user-defined>
    <meta:user-defined meta:name="OVERHEIDop.versieInformatie"/>
  </office:meta>
</office:document-meta>
</file>