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ookontheffing voor een vreugdevuur op 31-12-2019, Bommelsestraat 6, 4064CM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Bommelsestraat 6, 4064CM, Varik, VarikVarik, een   stookontheffing voor een vreugdevuur op 31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5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077</meta:user-defined>
    <dc:language>nl</dc:language>
    <meta:user-defined meta:name="OVERHEID.EPSG28992/DC.spatial">152943 425839</meta:user-defined>
    <meta:user-defined meta:name="DC.title">Melding activiteitenbesluit, stookontheffing voor een vreugdevuur op 31-12-2019, Bommelsestraat 6, 4064CM, Varik</meta:user-defined>
    <meta:user-defined meta:name="OVERHEID.PostcodeHuisnummer/OVERHEIDop.postcodeHuisnummer">4064CM 6</meta:user-defined>
    <meta:user-defined meta:name="OVERHEIDop.straatnaam">Bommelsestraat</meta:user-defined>
    <meta:user-defined meta:name="OVERHEIDop.woonplaats">Vari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56</meta:user-defined>
    <meta:user-defined meta:name="OVERHEIDop.GmbID/DC.identifier">gmb-2019-273056</meta:user-defined>
    <meta:user-defined meta:name="OVERHEIDop.versieInformatie"/>
  </office:meta>
</office:document-meta>
</file>