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anleg gesloten bodemenergiesysteem buiten inrichtingen, Blanckestyn 5, 4194   CA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Melding activiteitenbesluit, Blanckestyn 5, 4194   CA, Meteren, de aanleg gesloten bodemenergiesysteem buiten inricht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5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5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9858</meta:user-defined>
    <dc:language>nl</dc:language>
    <meta:user-defined meta:name="OVERHEID.EPSG28992/DC.spatial">148190 431017</meta:user-defined>
    <meta:user-defined meta:name="DC.title">Melding activiteitenbesluit, aanleg gesloten bodemenergiesysteem buiten inrichtingen, Blanckestyn 5, 4194   CA, Meteren</meta:user-defined>
    <meta:user-defined meta:name="OVERHEID.PostcodeHuisnummer/OVERHEIDop.postcodeHuisnummer">4194CA 5</meta:user-defined>
    <meta:user-defined meta:name="OVERHEIDop.straatnaam">Blanckestyn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55</meta:user-defined>
    <meta:user-defined meta:name="OVERHEIDop.GmbID/DC.identifier">gmb-2019-273055</meta:user-defined>
    <meta:user-defined meta:name="OVERHEIDop.versieInformatie"/>
  </office:meta>
</office:document-meta>
</file>