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 bouwen van een werkplaats en een machineberging, Molenstraat 46a, 4061 AD,  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Molenstraat 46a, 4061 AD,   Ophemert, het bouwen van een werkplaats en een machineberging, Beslistermijn   verlengd tot 27-12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305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5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5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8290</meta:user-defined>
    <dc:language>nl</dc:language>
    <meta:user-defined meta:name="OVERHEID.EPSG28992/DC.spatial">155734 428865</meta:user-defined>
    <meta:user-defined meta:name="DC.title">Verlenging beslistermijn,  bouwen van een werkplaats en een machineberging, Molenstraat 46a, 4061 AD,   Ophemert</meta:user-defined>
    <meta:user-defined meta:name="OVERHEID.PostcodeHuisnummer/OVERHEIDop.postcodeHuisnummer">4061AB</meta:user-defined>
    <meta:user-defined meta:name="OVERHEIDop.straatnaam">Molenstraat</meta:user-defined>
    <meta:user-defined meta:name="OVERHEIDop.woonplaats">Opheme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051</meta:user-defined>
    <meta:user-defined meta:name="OVERHEIDop.GmbID/DC.identifier">gmb-2019-273051</meta:user-defined>
    <meta:user-defined meta:name="OVERHEIDop.versieInformatie"/>
  </office:meta>
</office:document-meta>
</file>