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17: van Broeckhuysenstraat 17,  The Fuzz Special Coffee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van Broeckhuysenstraat 17,  The Fuzz Special Coffee, overname bestaand bedrijf, DHW (van Broeckhuysenstraat 1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29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9D588CE-9B41-4846-9ED3-555489D826EC" xlink:type="simple">http://www.nijmegen.nl/vergunningpagina/?guid=29D588CE-9B41-4846-9ED3-555489D826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5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1.29 428471.04</meta:user-defined>
    <meta:user-defined meta:name="DC.title">van Broeckhuysenstraat 17: van Broeckhuysenstraat 17,  The Fuzz Special Coffee, overname bestaand bedrijf, DHW - apv vergunning – Bijzondere wetten  - Vergunning verleend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50</meta:user-defined>
    <meta:user-defined meta:name="OVERHEIDop.GmbID/DC.identifier">gmb-2019-273050</meta:user-defined>
    <meta:user-defined meta:name="OVERHEIDop.versieInformatie"/>
  </office:meta>
</office:document-meta>
</file>