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0: Smetiusstraat 20 Giovanni B.V.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Smetiusstraat 20 Giovanni B.V. wijziging leidinggevende DHW (Smetiusstraat 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44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1B81A99-8346-479C-9957-A5E52F1D5369" xlink:type="simple">http://www.nijmegen.nl/vergunningpagina/?guid=D1B81A99-8346-479C-9957-A5E52F1D53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53.96 428510.42</meta:user-defined>
    <meta:user-defined meta:name="DC.title">Smetiusstraat 20: Smetiusstraat 20 Giovanni B.V. wijziging leidinggevende DHW - apv vergunning – Bijzondere wetten  - Vergunning verleend</meta:user-defined>
    <meta:user-defined meta:name="OVERHEID.PostcodeHuisnummer/OVERHEIDop.postcodeHuisnummer">6511ET 20</meta:user-defined>
    <meta:user-defined meta:name="OVERHEIDop.straatnaam">Smetius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9</meta:user-defined>
    <meta:user-defined meta:name="OVERHEIDop.GmbID/DC.identifier">gmb-2019-273049</meta:user-defined>
    <meta:user-defined meta:name="OVERHEIDop.versieInformatie"/>
  </office:meta>
</office:document-meta>
</file>