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2 70 A: Plein 1944 52 70 A Adams Eethuis Mix vestiging nieuwe ondernem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Plein 1944 52 70 A Adams Eethuis Mix vestiging nieuwe onderneming DHW (Plein 1944 52 70 A)</text:p>
            <text:p text:style-name="common-al">
            <text:span text:style-name="nadrukvet">Activiteiten: </text:span>Overig; Horeca; </text:p>
            <text:p text:style-name="common-al">
            <text:span text:style-name="nadrukvet">Zaaknummer: </text:span>Z19.0539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880367-3B17-418C-BF19-A8A6A21BDEC1" xlink:type="simple">http://www.nijmegen.nl/vergunningpagina/?guid=C3880367-3B17-418C-BF19-A8A6A21BDE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6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6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1.39 428716.35</meta:user-defined>
    <meta:user-defined meta:name="DC.title">Plein 1944 52 70 A: Plein 1944 52 70 A Adams Eethuis Mix vestiging nieuwe onderneming DHW - apv vergunning – Bijzondere wetten  - Vergunning verleend</meta:user-defined>
    <meta:user-defined meta:name="OVERHEID.PostcodeHuisnummer/OVERHEIDop.postcodeHuisnummer">6511JH 136</meta:user-defined>
    <meta:user-defined meta:name="OVERHEIDop.straatnaam">Plein 1944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6</meta:user-defined>
    <meta:user-defined meta:name="OVERHEIDop.GmbID/DC.identifier">gmb-2019-273046</meta:user-defined>
    <meta:user-defined meta:name="OVERHEIDop.versieInformatie"/>
  </office:meta>
</office:document-meta>
</file>