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58: Lange Hezelstraat 58, Eethuisje Moqui, wijziging beheerder,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1-2019</text:p>
            <text:p text:style-name="common-al">
            <text:span text:style-name="nadrukvet">Omschrijving: </text:span>Lange Hezelstraat 58, Eethuisje Moqui, wijziging beheerder, exploitatievergunning (Lange Hezelstraat 58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5372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10-2019</text:p>
            <text:p text:style-name="common-al">
            <text:span text:style-name="nadrukvet">Definitieve beschikking verzonden: </text:span>07-11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1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november 2019 tot en met 19 dec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0A4E298-D703-4F20-8105-2CD05DA0C59D" xlink:type="simple">http://www.nijmegen.nl/vergunningpagina/?guid=50A4E298-D703-4F20-8105-2CD05DA0C59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3045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45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45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84.91 428946.49</meta:user-defined>
    <meta:user-defined meta:name="DC.title">Lange Hezelstraat 58: Lange Hezelstraat 58, Eethuisje Moqui, wijziging beheerder, exploitatievergunning - apv vergunning – Bijzondere wetten  - Vergunning verleend</meta:user-defined>
    <meta:user-defined meta:name="OVERHEID.PostcodeHuisnummer/OVERHEIDop.postcodeHuisnummer">6511CD 75</meta:user-defined>
    <meta:user-defined meta:name="OVERHEIDop.straatnaam">Lange Hezelstraat</meta:user-defined>
    <meta:user-defined meta:name="OVERHEIDop.woonplaats">Nijmeg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045</meta:user-defined>
    <meta:user-defined meta:name="OVERHEIDop.GmbID/DC.identifier">gmb-2019-273045</meta:user-defined>
    <meta:user-defined meta:name="OVERHEIDop.versieInformatie"/>
  </office:meta>
</office:document-meta>
</file>