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uijsenstraat 12-14: van Broeckhuijsenstraat 12-14, Cafe Faber, wijzig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19</text:p>
            <text:p text:style-name="common-al">
            <text:span text:style-name="nadrukvet">Omschrijving: </text:span>van Broeckhuijsenstraat 12-14, Cafe Faber, wijziging leidinggevende, DHW (van Broeckhuijsenstraat 12-14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529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0-2019</text:p>
            <text:p text:style-name="common-al">
            <text:span text:style-name="nadrukvet">Definitieve beschikking verzonden: </text:span>07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november 2019 tot en met 19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041A6FC-A4AD-42C0-AB4A-58C5E10F215B" xlink:type="simple">http://www.nijmegen.nl/vergunningpagina/?guid=A041A6FC-A4AD-42C0-AB4A-58C5E10F21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04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4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4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00.84 428511.35</meta:user-defined>
    <meta:user-defined meta:name="DC.title">van Broeckhuijsenstraat 12-14: van Broeckhuijsenstraat 12-14, Cafe Faber, wijziging leidinggevende, DHW - apv vergunning – Bijzondere wetten  - Vergunning verleend</meta:user-defined>
    <meta:user-defined meta:name="OVERHEID.PostcodeHuisnummer/OVERHEIDop.postcodeHuisnummer">6511PH 12</meta:user-defined>
    <meta:user-defined meta:name="OVERHEIDop.straatnaam">Van Broeckhuysenstraat</meta:user-defined>
    <meta:user-defined meta:name="OVERHEIDop.woonplaats">Nijmeg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044</meta:user-defined>
    <meta:user-defined meta:name="OVERHEIDop.GmbID/DC.identifier">gmb-2019-273044</meta:user-defined>
    <meta:user-defined meta:name="OVERHEIDop.versieInformatie"/>
  </office:meta>
</office:document-meta>
</file>