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5: Molenstraat 95, Café De Tempelier B.V.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Molenstraat 95, Café De Tempelier B.V., wijziging leidinggevende, DHW (Molenstraat 9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29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A48629-5870-43F8-BC3E-ABC68DE5B083" xlink:type="simple">http://www.nijmegen.nl/vergunningpagina/?guid=DCA48629-5870-43F8-BC3E-ABC68DE5B0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9.34 428438.36</meta:user-defined>
    <meta:user-defined meta:name="DC.title">Molenstraat 95: Molenstraat 95, Café De Tempelier B.V., wijziging leidinggevende, DHW - apv vergunning – Bijzondere wetten  - Vergunning verleend</meta:user-defined>
    <meta:user-defined meta:name="OVERHEID.PostcodeHuisnummer/OVERHEIDop.postcodeHuisnummer">6511HC 93</meta:user-defined>
    <meta:user-defined meta:name="OVERHEIDop.straatnaam">Molen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3</meta:user-defined>
    <meta:user-defined meta:name="OVERHEIDop.GmbID/DC.identifier">gmb-2019-273043</meta:user-defined>
    <meta:user-defined meta:name="OVERHEIDop.versieInformatie"/>
  </office:meta>
</office:document-meta>
</file>