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Hamerstraat: 7 t/m 29 november 2019, Bisschop Hamerstraat, Aftelklok,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19</text:p>
            <text:p text:style-name="common-al">
            <text:span text:style-name="nadrukvet">Omschrijving: </text:span>7 t/m 29 november 2019, Bisschop Hamerstraat, Aftelklok, object (Bisschop Hamer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9.0549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0-2019</text:p>
            <text:p text:style-name="common-al">
            <text:span text:style-name="nadrukvet">Definitieve beschikking verzonden: </text:span>06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november 2019 tot en met 18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D641B74-08B0-4A1B-B7EE-1BBA827943D4" xlink:type="simple">http://www.nijmegen.nl/vergunningpagina/?guid=4D641B74-08B0-4A1B-B7EE-1BBA827943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04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4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4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15.53 428381.82</meta:user-defined>
    <meta:user-defined meta:name="DC.title">Bisschop Hamerstraat: 7 t/m 29 november 2019, Bisschop Hamerstraat, Aftelklok, object - apv vergunning – Bijzondere wetten  - Vergunning verleend</meta:user-defined>
    <meta:user-defined meta:name="OVERHEID.PostcodeHuisnummer/OVERHEIDop.postcodeHuisnummer">6511NB 8a</meta:user-defined>
    <meta:user-defined meta:name="OVERHEIDop.straatnaam">Bisschop Hamerstraat</meta:user-defined>
    <meta:user-defined meta:name="OVERHEIDop.woonplaats">Nijmeg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040</meta:user-defined>
    <meta:user-defined meta:name="OVERHEIDop.GmbID/DC.identifier">gmb-2019-273040</meta:user-defined>
    <meta:user-defined meta:name="OVERHEIDop.versieInformatie"/>
  </office:meta>
</office:document-meta>
</file>