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stel van het voegwerk van de   woning (gemeentelijk monument), Waalbandijk 127, 4174GR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herstel van het voegwerk van de   woning (gemeentelijk monument), Waalbandijk 127, 4174GR, in Hellouw   (3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888</meta:user-defined>
    <dc:language>nl</dc:language>
    <meta:user-defined meta:name="OVERHEID.EPSG28992/DC.spatial">140771 426338</meta:user-defined>
    <meta:user-defined meta:name="DC.title">Verleende omgevingsvergunning, herstel van het voegwerk van de   woning (gemeentelijk monument), Waalbandijk 127, 4174GR,  Hellouw</meta:user-defined>
    <meta:user-defined meta:name="OVERHEID.PostcodeHuisnummer/OVERHEIDop.postcodeHuisnummer">4174GR 127</meta:user-defined>
    <meta:user-defined meta:name="OVERHEIDop.straatnaam">Waalbandijk</meta:user-defined>
    <meta:user-defined meta:name="OVERHEIDop.woonplaats">Hellouw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38</meta:user-defined>
    <meta:user-defined meta:name="OVERHEIDop.GmbID/DC.identifier">gmb-2019-273038</meta:user-defined>
    <meta:user-defined meta:name="OVERHEIDop.versieInformatie"/>
  </office:meta>
</office:document-meta>
</file>