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en een airco buitenunit , Venusstraat 22 te Alphen aan den Rijn, V2019/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usstraat 22 te Alphen aan den Rijn</text:p>
            <text:p text:style-name="common-al">2402 XR</text:p>
            <text:p text:style-name="common-al">V2019/655</text:p>
            <text:p text:style-name="common-al">het plaatsen van een erker en een airco buitenunit </text:p>
            <text:p text:style-name="common-al">Datum verleend: 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30 461657</meta:user-defined>
    <meta:user-defined meta:name="DC.title">Gemeente Alphen aan den Rijn - verleende omgevingsvergunning: het plaatsen van een erker en een airco buitenunit , Venusstraat 22 te Alphen aan den Rijn, V2019/655</meta:user-defined>
    <meta:user-defined meta:name="OVERHEID.PostcodeHuisnummer/OVERHEIDop.postcodeHuisnummer">2402XR 20</meta:user-defined>
    <meta:user-defined meta:name="OVERHEIDop.straatnaam">Venusstraat</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36</meta:user-defined>
    <meta:user-defined meta:name="OVERHEIDop.GmbID/DC.identifier">gmb-2019-273036</meta:user-defined>
    <meta:user-defined meta:name="OVERHEIDop.versieInformatie"/>
  </office:meta>
</office:document-meta>
</file>