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oorbreken van binnenwanden op de begane grond, Laag Boskoop 134 A te Boskoop, V2019/6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134 A te Boskoop</text:p>
            <text:p text:style-name="common-al">2771 HB</text:p>
            <text:p text:style-name="common-al">V2019/660</text:p>
            <text:p text:style-name="common-al">het doorbreken van binnenwanden op de begane grond </text:p>
            <text:p text:style-name="common-al">Datum verleend: 5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03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3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3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85 455184</meta:user-defined>
    <meta:user-defined meta:name="DC.title">Gemeente Alphen aan den Rijn - verleende omgevingsvergunning: het doorbreken van binnenwanden op de begane grond, Laag Boskoop 134 A te Boskoop, V2019/660</meta:user-defined>
    <meta:user-defined meta:name="OVERHEID.PostcodeHuisnummer/OVERHEIDop.postcodeHuisnummer">2771HB 134a</meta:user-defined>
    <meta:user-defined meta:name="OVERHEIDop.straatnaam">Laag Boskoop</meta:user-defined>
    <meta:user-defined meta:name="OVERHEIDop.woonplaats">Boskoop</meta:user-defined>
    <meta:user-defined meta:name="DCTERMS.W3CDTF/DCTERMS.available">2019-11-13</meta:user-defined>
    <meta:user-defined meta:name="DCTERMS.W3CDTF/OVERHEIDop.jaargang">2019</meta:user-defined>
    <meta:user-defined meta:name="OVERHEIDop.publicationIssue">273035</meta:user-defined>
    <meta:user-defined meta:name="OVERHEIDop.GmbID/DC.identifier">gmb-2019-273035</meta:user-defined>
    <meta:user-defined meta:name="OVERHEIDop.versieInformatie"/>
  </office:meta>
</office:document-meta>
</file>