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ten behoeve van toevoegen perceel aan tuin, Goudse Rijweg 141 te Boskoop, V2019/5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oudse Rijweg 141 te Boskoop</text:p>
            <text:p text:style-name="common-al">2771 AS</text:p>
            <text:p text:style-name="common-al">V2019/549</text:p>
            <text:p text:style-name="common-al">het afwijken van het bestemmingsplan ten behoeve van toevoegen perceel aan tuin</text:p>
            <text:p text:style-name="common-al">Datum verleend: 5 nov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303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3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3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551 454910</meta:user-defined>
    <meta:user-defined meta:name="DC.title">Gemeente Alphen aan den Rijn - verleende omgevingsvergunning: het afwijken van het bestemmingsplan ten behoeve van toevoegen perceel aan tuin, Goudse Rijweg 141 te Boskoop, V2019/549</meta:user-defined>
    <meta:user-defined meta:name="OVERHEID.PostcodeHuisnummer/OVERHEIDop.postcodeHuisnummer">2771AS</meta:user-defined>
    <meta:user-defined meta:name="OVERHEIDop.straatnaam">Goudse Rijweg</meta:user-defined>
    <meta:user-defined meta:name="OVERHEIDop.woonplaats">Boskoop</meta:user-defined>
    <meta:user-defined meta:name="DCTERMS.W3CDTF/DCTERMS.available">2019-11-13</meta:user-defined>
    <meta:user-defined meta:name="DCTERMS.W3CDTF/OVERHEIDop.jaargang">2019</meta:user-defined>
    <meta:user-defined meta:name="OVERHEIDop.publicationIssue">273032</meta:user-defined>
    <meta:user-defined meta:name="OVERHEIDop.GmbID/DC.identifier">gmb-2019-273032</meta:user-defined>
    <meta:user-defined meta:name="OVERHEIDop.versieInformatie"/>
  </office:meta>
</office:document-meta>
</file>