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aanpassen van de gevel, Herman   Kuijkstraat 66 en 68, 4191 AL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aanpassen van de gevel, Herman   Kuijkstraat 66 en 68, 4191 AL, in Geldermalsen (4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2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2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616</meta:user-defined>
    <dc:language>nl</dc:language>
    <meta:user-defined meta:name="OVERHEID.EPSG28992/DC.spatial">148406 432662</meta:user-defined>
    <meta:user-defined meta:name="DC.title">Verleende omgevingsvergunning,  aanpassen van de gevel, Herman   Kuijkstraat 66 en 68, 4191 AL,  Geldermalsen</meta:user-defined>
    <meta:user-defined meta:name="OVERHEID.PostcodeHuisnummer/OVERHEIDop.postcodeHuisnummer">4191AL 68</meta:user-defined>
    <meta:user-defined meta:name="OVERHEIDop.straatnaam">Herman Kuijkstraat</meta:user-defined>
    <meta:user-defined meta:name="OVERHEIDop.woonplaats">Geldermal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26</meta:user-defined>
    <meta:user-defined meta:name="OVERHEIDop.GmbID/DC.identifier">gmb-2019-273026</meta:user-defined>
    <meta:user-defined meta:name="OVERHEIDop.versieInformatie"/>
  </office:meta>
</office:document-meta>
</file>