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uitbouwen aan de   achtergevels, de Binnenplaats, de Plantage bwnrs 1,19,23 en 25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realiseren van uitbouwen aan de   achtergevels, de Binnenplaats, de Plantage bwnrs 1,19,23 en 25, in Meteren   (31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30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0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739</meta:user-defined>
    <dc:language>nl</dc:language>
    <meta:user-defined meta:name="OVERHEID.EPSG28992/DC.spatial">148661 431256</meta:user-defined>
    <meta:user-defined meta:name="DC.title">Verleende omgevingsvergunning, realiseren van uitbouwen aan de   achtergevels, de Binnenplaats, de Plantage bwnrs 1,19,23 en 25,  Meteren</meta:user-defined>
    <meta:user-defined meta:name="OVERHEID.PostcodeHuisnummer/OVERHEIDop.postcodeHuisnummer">4194AV</meta:user-defined>
    <meta:user-defined meta:name="OVERHEIDop.straatnaam">De Binnenplaats</meta:user-defined>
    <meta:user-defined meta:name="OVERHEIDop.woonplaats">Meter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3005</meta:user-defined>
    <meta:user-defined meta:name="OVERHEIDop.GmbID/DC.identifier">gmb-2019-273005</meta:user-defined>
    <meta:user-defined meta:name="OVERHEIDop.versieInformatie"/>
  </office:meta>
</office:document-meta>
</file>