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erkstraat 40a, 5253AP, Nieuwkuijk, wijzigen reeds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9 december 2018 een aanvraag voor een omgevingsvergunning ontvangen voor de activiteit:</text:p>
            <text:p text:style-name="common-al"/>
            <text:p text:style-name="common-al">Bouwen</text:p>
            <text:p text:style-name="common-al"/>
            <text:p text:style-name="common-al">Voor het wijzigen van een reeds eerder verleende vergunning (547578). Het verplaatsen van een laaddock en het vernieuwen van de gevelbekleding, aan de Kerkstraat 40a in Nieuwkuijk. De aanvraag is bij de gemeente bekend onder nummer 57518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3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Kerkstraat 40a, 5253AP, Nieuwkuijk, wijzigen reeds eerder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730</meta:user-defined>
    <meta:user-defined meta:name="OVERHEIDop.GmbID/DC.identifier">gmb-2019-2730</meta:user-defined>
    <meta:user-defined meta:name="OVERHEID.TaxonomieBeleidsagenda/OVERHEID.category">Ruimte en infrastructuur | Organisatie en beleid</meta:user-defined>
    <meta:user-defined meta:name="OVERHEIDop.referentienummer">57518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P 40a</meta:user-defined>
    <meta:user-defined meta:name="OVERHEIDop.woonplaats">Nieuwkuijk</meta:user-defined>
    <meta:user-defined meta:name="OVERHEIDop.straatnaam">Kerk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404 411863</meta:user-defined>
    <meta:user-defined meta:name="OVERHEIDop.versieInformatie"/>
  </office:meta>
</office:document-meta>
</file>