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1A te Maastricht. Kennisgeving nieuwe aanvraag omgevingsvergunning, het plaatsen van een verlicht gevelbord m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8WB</text:p>
            <text:p text:style-name="common-al">
            <text:span text:style-name="nadrukvet">Sint Annalaan 1A te Maastricht</text:span>
          </text:p>
            <text:p text:style-name="common-al">
            <text:span text:style-name="nadrukvet">het plaatsen van een verlicht gevelbord met logo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99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10 317746.37</meta:user-defined>
    <meta:user-defined meta:name="DC.title">Sint Annalaan 1A te Maastricht. Kennisgeving nieuwe aanvraag omgevingsvergunning, het plaatsen van een verlicht gevelbord met logo</meta:user-defined>
    <meta:user-defined meta:name="OVERHEID.PostcodeHuisnummer/OVERHEIDop.postcodeHuisnummer">6214AA 1b</meta:user-defined>
    <meta:user-defined meta:name="OVERHEIDop.straatnaam">Sint Annalaan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94</meta:user-defined>
    <meta:user-defined meta:name="OVERHEIDop.GmbID/DC.identifier">gmb-2019-272994</meta:user-defined>
    <meta:user-defined meta:name="OVERHEIDop.versieInformatie"/>
  </office:meta>
</office:document-meta>
</file>