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25 (L385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2</text:p>
            <text:p text:style-name="common-al">Uiterste beslistermijn is 18 december 2019</text:p>
            <text:p text:style-name="common-al">het tijdelijk plaatsen van een woonunit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9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285/ 4648387</meta:user-defined>
    <meta:user-defined meta:name="DCTERMS.abstract">het tijdelijk plaatsen van een woonunit</meta:user-defined>
    <dc:language>nl</dc:language>
    <meta:user-defined meta:name="OVERHEID.EPSG28992/DC.spatial">155195 409925</meta:user-defined>
    <meta:user-defined meta:name="DC.title">Verlenging van de beslistermijn Beekveld 25 (L3852) te Berlicum</meta:user-defined>
    <meta:user-defined meta:name="OVERHEID.PostcodeHuisnummer/OVERHEIDop.postcodeHuisnummer">5258SJ</meta:user-defined>
    <meta:user-defined meta:name="OVERHEIDop.straatnaam">Beekveld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91</meta:user-defined>
    <meta:user-defined meta:name="OVERHEIDop.GmbID/DC.identifier">gmb-2019-272991</meta:user-defined>
    <meta:user-defined meta:name="OVERHEIDop.versieInformatie"/>
  </office:meta>
</office:document-meta>
</file>