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4b in Reusel, wijzigen van een reeds verleende omgevingsvergunning voor het bouwen van een bedrijfswoning en een aardappelloods (REU-2014-02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4b in Reusel</text:p>
            <text:p text:style-name="common-al">
            <text:span text:style-name="nadrukvet">Omschrijving:</text:span>
          </text:p>
            <text:p text:style-name="common-al">wijzigen van een reeds verleende omgevingsvergunning voor het bouwen van een bedrijfswoning en een aardappelloods (REU-2014-0278)</text:p>
            <text:p text:style-name="common-al">
            <text:span text:style-name="nadrukvet">Besluitdatum:</text:span>
          </text:p>
            <text:p text:style-name="common-al">4 februari 2019</text:p>
            <text:p text:style-name="common-al">
            <text:span text:style-name="nadrukvet">Zaaknummer:</text:span>
          </text:p>
            <text:p text:style-name="common-al">REU-2018-12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5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29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edijk 4b in Reusel, wijzigen van een reeds verleende omgevingsvergunning voor het bouwen van een bedrijfswoning en een aardappelloods (REU-2014-02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99</meta:user-defined>
    <meta:user-defined meta:name="OVERHEIDop.GmbID/DC.identifier">gmb-2019-27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4a</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569.56 372073.81</meta:user-defined>
    <meta:user-defined meta:name="OVERHEIDop.versieInformatie"/>
  </office:meta>
</office:document-meta>
</file>