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Trentweg 27,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Trentweg 27, Erp” met ingang van de dag na datum van deze bekendmaking gedurende zes weken van dinsdag 12 november 2019 tot dinsdag 24 december 2019 voor een ieder ter inzage ligt in het gemeentehuis, Stadhuisplein 1 te Veghel, gedurende openingstijden. Tevens is het ontwerp van het bestemmingsplan “Trentweg 27, Erp” elektronisch raadpleegbaar op: http://www.ruimtelijkeplannen.nl/web-roo/?planidn=NL.IMRO.1948.BGV000BP0042018P-ON01.</text:p>
            <text:p text:style-name="common-al"/>
            <text:p text:style-name="common-al">Het bestemmingsplan voorziet in de herbestemming van de locatie Trentweg 27. Het pand met bijbehorende gronden is voorheen gebruikt ten behoeve van een veehouderij. In het voorgenomen initiatief vormt de planlocatie een plek waar de initiatiefnemers samenwonen met zorgbehoevenden, waarbij de zorgbehoevenden dagbesteding zal worden aangeboden in de vorm van kleinschalige agrarische activiteiten. Het gaat om het realiseren van 4 tot 10 plekken.</text:p>
            <text:p text:style-name="common-al"/>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Jeroen van de Wijdeven van het atelier Gebiedsontwikkeling en Planologie, bereikbaar via telefoonnummer 0413-381532.</text:p>
            <text:p text:style-name="common-al"/>
            <text:p text:style-name="common-al">De vaststelling van het bestemmingsplan zal plaatsvinden door de gemeenteraad.</text:p>
            <text:p text:style-name="common-al"/>
            <text:p text:style-name="common-al">Veghel, 7 november 2019</text:p>
            <text:p text:style-name="common-al"/>
            <text:p text:style-name="common-al">
            <text:span text:style-name="nadrukvet">Publicatie in:</text:span>
          </text:p>
            <text:p text:style-name="last-al"/>
            <text:list text:style-name="id1-3-2-1-1-13">
              <text:list-item text:style-override="id1-3-2-1-1-13-1">
                <text:number>1.</text:number>
                <text:p text:style-name="al">
                <text:span text:style-name="nadrukvet">Gemeenteblad Meierijstad</text:span>
              </text:p>
              </text:list-item>
              <text:list-item text:style-override="id1-3-2-1-1-13-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98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V000BP0042018P-ON01</meta:user-defined>
    <dc:language>nl</dc:language>
    <meta:user-defined meta:name="OVERHEID.EPSG28992/DC.spatial">169664 398386</meta:user-defined>
    <meta:user-defined meta:name="DC.title">Ontwerp bestemmingsplan “Trentweg 27, Erp”</meta:user-defined>
    <meta:user-defined meta:name="OVERHEID.PostcodeHuisnummer/OVERHEIDop.postcodeHuisnummer">5469PE 24</meta:user-defined>
    <meta:user-defined meta:name="OVERHEIDop.straatnaam">Trentweg</meta:user-defined>
    <meta:user-defined meta:name="OVERHEIDop.woonplaats">Erp</meta:user-defined>
    <meta:user-defined meta:name="DCTERMS.W3CDTF/DCTERMS.available">2019-11-11</meta:user-defined>
    <meta:user-defined meta:name="DCTERMS.W3CDTF/OVERHEIDop.jaargang">2019</meta:user-defined>
    <meta:user-defined meta:name="OVERHEIDop.publicationIssue">272989</meta:user-defined>
    <meta:user-defined meta:name="OVERHEIDop.GmbID/DC.identifier">gmb-2019-272989</meta:user-defined>
    <meta:user-defined meta:name="OVERHEIDop.versieInformatie"/>
  </office:meta>
</office:document-meta>
</file>