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lening omgevingsvergunning Wilpsterweg 1A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bouwen van een schuur tot woning en het in gebruik nemen van het bijbehorende bouwwerk voor mantelzorg op het perceel Wilpsterweg 1A in Marum, kadastraal bekend gemeente Marum, sectie C, nummers 10414 en 10415.</text:p>
            <text:p text:style-name="common-al">De omgevingsvergunning wordt verleend voor de volgende activiteiten:</text:p>
            <text:list text:style-name="id1-3-2-1-1-3">
              <text:list-item text:style-override="id1-3-2-1-1-3-1">
                <text:number>1.</text:number>
                <text:p text:style-name="al">Bouwen;</text:p>
              </text:list-item>
              <text:list-item text:style-override="id1-3-2-1-1-3-2">
                <text:number>2.</text:number>
                <text:p text:style-name="al">Handelen in strijd met regels ruimtelijke ordening.</text:p>
              </text:list-item>
            </text:list>
            <text:p text:style-name="common-al"> </text:p>
            <text:p text:style-name="common-al">De verbouwing van de kapschuur tot woning en het gebruiken van het bijgebouw als mantelzorgwoning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 </text:p>
            <text:p text:style-name="common-al"> </text:p>
            <text:p text:style-name="common-al">Ter inzage</text:p>
            <text:p text:style-name="common-al">De ontwerp-omgevingsvergunning, ruimtelijke onderbouwing en de bijbehorende stukken liggen met ingang van dinsdag 12 november gedurende zes weken (tot en met maandag 23 december 2019) tijdens openingstijden ter inzage bij het Klanten Contact Centrum (KCC), locatie Marum, Molenstraat 45 in Marum.  </text:p>
            <text:p text:style-name="common-al"> </text:p>
            <text:p text:style-name="common-al">Tegen het voornemen de omgevingsvergunning te verlenen kan eenieder gedurende de termijn van de ter inzage legging mondeling en schriftelijk zienswijzen indienen bij het college van burgemeester en wethouders van de gemeente Westerkwartier, postbus 100, 9350 AC Lee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98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8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8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2636 572179</meta:user-defined>
    <meta:user-defined meta:name="DC.title">Voornemen tot verlening omgevingsvergunning Wilpsterweg 1A in Marum</meta:user-defined>
    <meta:user-defined meta:name="OVERHEID.PostcodeHuisnummer/OVERHEIDop.postcodeHuisnummer">9363VR 1</meta:user-defined>
    <meta:user-defined meta:name="OVERHEIDop.straatnaam">Wilpsterweg</meta:user-defined>
    <meta:user-defined meta:name="OVERHEIDop.woonplaats">Marum</meta:user-defined>
    <meta:user-defined meta:name="DCTERMS.W3CDTF/DCTERMS.available">2019-11-11</meta:user-defined>
    <meta:user-defined meta:name="DCTERMS.W3CDTF/OVERHEIDop.jaargang">2019</meta:user-defined>
    <meta:user-defined meta:name="OVERHEIDop.publicationIssue">272980</meta:user-defined>
    <meta:user-defined meta:name="OVERHEIDop.GmbID/DC.identifier">gmb-2019-272980</meta:user-defined>
    <meta:user-defined meta:name="OVERHEIDop.versieInformatie"/>
  </office:meta>
</office:document-meta>
</file>