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het gebruik naar een webshop voor radiografisch bestuurbare driftauto’s, Amerikastraat 11A, 5171 P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Amerikastraat 11A, 5171 PL: het wijzigen van het gebruik naar een webshop voor radiografisch bestuurbare driftauto’s (20181339 verzonden 31-01-2019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29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het gebruik naar een webshop voor radiografisch bestuurbare driftauto’s, Amerikastraat 11A, 5171 PL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98</meta:user-defined>
    <meta:user-defined meta:name="OVERHEIDop.GmbID/DC.identifier">gmb-2019-27298</meta:user-defined>
    <meta:user-defined meta:name="OVERHEID.TaxonomieBeleidsagenda/OVERHEID.category">Huisvesting | Organisatie en beleid</meta:user-defined>
    <meta:user-defined meta:name="OVERHEIDop.referentienummer">2018133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PL 11a</meta:user-defined>
    <meta:user-defined meta:name="OVERHEIDop.woonplaats">Kaatsheuvel</meta:user-defined>
    <meta:user-defined meta:name="OVERHEIDop.straatnaam">Amerika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138 408335</meta:user-defined>
    <meta:user-defined meta:name="OVERHEIDop.versieInformatie"/>
  </office:meta>
</office:document-meta>
</file>