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weg 1 in Nuis,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erktuigenberging</text:p>
            <text:p text:style-name="common-al"/>
            <text:p text:style-name="common-al">Locatie: Jonkersweg 6 in Nuis</text:p>
            <text:p text:style-name="common-al"/>
            <text:p text:style-name="common-al">Datum verzending: 31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sweg 1 in Nuis,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97</meta:user-defined>
    <meta:user-defined meta:name="OVERHEIDop.GmbID/DC.identifier">gmb-2019-27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TD 6</meta:user-defined>
    <meta:user-defined meta:name="OVERHEIDop.woonplaats">Nuis</meta:user-defined>
    <meta:user-defined meta:name="OVERHEIDop.straatnaam">Jonker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816 573020</meta:user-defined>
    <meta:user-defined meta:name="OVERHEIDop.versieInformatie"/>
  </office:meta>
</office:document-meta>
</file>