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4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0</text:p>
            <text:p text:style-name="common-al">Verleend op 07 november 2019</text:p>
            <text:p text:style-name="common-al">het bouwen van een vrijstaande woning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5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754/ 4548401</meta:user-defined>
    <meta:user-defined meta:name="DCTERMS.abstract">het bouwen van een vrijstaande woning</meta:user-defined>
    <dc:language>nl</dc:language>
    <meta:user-defined meta:name="OVERHEID.EPSG28992/DC.spatial">155271 410132</meta:user-defined>
    <meta:user-defined meta:name="DC.title">Verleende omgevingsvergunning Kattenstaart 43 te Berlicum</meta:user-defined>
    <meta:user-defined meta:name="OVERHEID.PostcodeHuisnummer/OVERHEIDop.postcodeHuisnummer">5258</meta:user-defined>
    <meta:user-defined meta:name="OVERHEIDop.straatnaam">Kattenstaart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58</meta:user-defined>
    <meta:user-defined meta:name="OVERHEIDop.GmbID/DC.identifier">gmb-2019-272958</meta:user-defined>
    <meta:user-defined meta:name="OVERHEIDop.versieInformatie"/>
  </office:meta>
</office:document-meta>
</file>