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Woerden houdende regels voor de heffing invordering van toeristenbelasting (Verordening toeristenbelasting 2020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1 juni 2019 van:</text:p>
            <text:p text:style-name="al">- burgemeester en wethouders</text:p>
            <text:p text:style-name="al"/>
            <text:p text:style-name="al">gelet op artikel 224 van de Gemeentewet;</text:p>
            <text:p text:style-name="al"/>
            <text:p text:style-name="al">
            <text:span text:style-name="nadrukvet">b e s l u i t:</text:span>
          </text:p>
            <text:p text:style-name="al"/>
            <text:p text:style-name="al">de “<text:span text:style-name="nadrukvet">Verordening op de heffing en de invordering van toeristenbelasting 2020</text:spa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p text:style-name="al">1. Voor de toepassing van dit artikel wordt verstaan onder: </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of volgtijdige standplaatsen kan het aantal overnachtingen bedoeld in artikel 4 op een bij de aangifte gedaan </text:p>
            <text:p text:style-name="al">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p text:style-name="al">3. Bij de forfaitaire berekening voor particulier verhuurde woningen wordt per woning:</text:p>
            <text:p text:style-name="al">a. het aantal overnachtende personen gesteld op het aantal slaapplaatsen.</text:p>
            <text:p text:style-name="al">b. het aantal nachten gesteld op: als een woning in het belastingjaar geschikt is voor gebruik of alleen mag worden gebruikt gedurende:</text:p>
            <text:p text:style-name="al"> meer dan maar niet meer dan</text:p>
            <text:p text:style-name="al"> 1° 20 nachten - 3 maanden</text:p>
            <text:p text:style-name="al"> 2° 35 nachten 3 maanden 6 maanden</text:p>
            <text:p text:style-name="al"> 3° 50 nachten 6 maanden 9 maanden</text:p>
            <text:p text:style-name="al"> 4° 70 nachten 9 maanden -</text:p>
            <text:p text:style-name="al">4. Bij de forfaitaire berekening voor kampeermiddelen op vaste en volgtijdige standplaatsen wordt per standplaats:</text:p>
            <text:p text:style-name="al">a. het aantal overnachtende personen gesteld op 2 personen;</text:p>
            <text:p text:style-name="al">b. het aantal nachten gesteld op: als een kampeermiddel in het belastingjaar geschikt is voor gebruik of alleen mag worden gebruikt gedurende:</text:p>
            <text:p text:style-name="al"> meer dan maar niet meer dan</text:p>
            <text:p text:style-name="al"> 1° 20 nachten - 3 maanden</text:p>
            <text:p text:style-name="al"> 2° 35 nachten 3 maanden 6 maanden</text:p>
            <text:p text:style-name="al"> 3° 50 nachten 6 maanden 9 maanden</text:p>
            <text:p text:style-name="al"> 4° 70 nachten 9 maanden -</text:p>
          </text:section>
          <text:section text:name="artikel_id1-3-2-2-6" text:style-name="artikel">
            <text:p text:style-name="artikel_kop_titel"><text:span text:style-name="artikel_kop_label">Artikel</text:span> <text:span text:style-name="artikel_kop_nr">6</text:span> -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 Belastingtarief</text:p>
            <text:p text:style-name="al">Het tarief bedraagt voor belastingjaar 2020:</text:p>
            <text:p text:style-name="al"> 1. voor hotels: € 1,55 per persoon per overnachting</text:p>
            <text:p text:style-name="al"> 2. voor overige verblijven: € 1,15 per persoon per overnachting</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1. De belasting wordt bij wege van aanslag geheven.</text:p>
            <text:p text:style-name="al">2. De belasting voor personen die overnachten op een vaartuig gelegen in een passantenhaven wordt geïnd door Watersportvereniging De Greft en afgedragen aan gemeente Woerden.</text:p>
          </text:section>
          <text:section text:name="artikel_id1-3-2-2-10" text:style-name="artikel">
            <text:p text:style-name="artikel_kop_titel"><text:span text:style-name="artikel_kop_label">Artikel</text:span> <text:span text:style-name="artikel_kop_nr">10</text:span> -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 Termijnen van betaling</text:p>
            <text:p text:style-name="al">1. In afwijking van artikel 9, eerste lid, van de Invorderingswet 1990 moeten de aanslagen worden betaald uiterlijk drie maanden na de dagtekening van het aanslag¬biljet. </text:p>
            <text:p text:style-name="al">2. 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 15 -</text:span> Intrekking en overgangsrecht</text:p>
            <text:p text:style-name="al">De 'Verordening toeristenbelasting 2019' van 19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p text:style-name="al">1. Deze verordening treedt in werking op 1 januari 2020.</text:p>
            <text:p text:style-name="al">2. De datum van ingang van de heffing is 1 januari 2020.</text:p>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text:span text:style-name="nadrukvet">Verordening toeristenbelasting 2020</text:span>”.</text:p>
            <text:p text:style-name="al"/>
            <text:p text:style-name="al"> </text:p>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11 juli 2019</text:span></text:p>
            <text:p><text:span text:style-name="functie"/></text:p>
            <text:p><text:span text:style-name="functie">De griffier, De voorzitter, </text:span></text:p>
            <text:p><text:span text:style-name="functie"/></text:p>
            <text:p><text:span text:style-name="functie"/></text:p>
            <text:p><text:span text:style-name="functie">drs. M.J.W. Tobeas, V.J. H. Molkenboer</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29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oerden</meta:user-defined>
    <meta:user-defined meta:name="DC.title">Verordening van de raad van Woerden houdende regels voor de heffing invordering van toeristenbelasting (Verordening toeristenbelasting 2020 )</meta:user-defined>
    <meta:user-defined meta:name="DCTERMS.W3CDTF/DCTERMS.available">2019-11-13</meta:user-defined>
    <meta:user-defined meta:name="DCTERMS.W3CDTF/OVERHEIDop.jaargang">2019</meta:user-defined>
    <meta:user-defined meta:name="OVERHEIDop.publicationIssue">272957</meta:user-defined>
    <meta:user-defined meta:name="OVERHEIDop.betreftRegeling">CVDR628912_1</meta:user-defined>
    <meta:user-defined meta:name="xs:date/OVERHEIDop.startdatum">2020-01-01</meta:user-defined>
    <meta:user-defined meta:name="OVERHEIDop.GmbID/DC.identifier">gmb-2019-272957</meta:user-defined>
    <meta:user-defined meta:name="OVERHEIDop.versieInformatie"/>
  </office:meta>
</office:document-meta>
</file>