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1-1">
      <style:table-column-properties style:rel-column-width="14*"/>
    </style:style>
    <style:style style:family="table-column" style:parent-style-name="colspec" style:name="id1-3-2-5-10-1-2">
      <style:table-column-properties style:rel-column-width="45*"/>
    </style:style>
    <style:style style:family="table-column" style:parent-style-name="colspec" style:name="id1-3-2-5-10-1-3">
      <style:table-column-properties style:rel-column-width="17*"/>
    </style:style>
    <style:style style:family="table-column" style:parent-style-name="colspec" style:name="id1-3-2-5-10-1-4">
      <style:table-column-properties style:rel-column-width="17*"/>
    </style:style>
    <style:style style:family="table-column" style:parent-style-name="colspec" style:name="id1-3-2-5-12-1-1">
      <style:table-column-properties style:rel-column-width="14*"/>
    </style:style>
    <style:style style:family="table-column" style:parent-style-name="colspec" style:name="id1-3-2-5-12-1-2">
      <style:table-column-properties style:rel-column-width="45*"/>
    </style:style>
    <style:style style:family="table-column" style:parent-style-name="colspec" style:name="id1-3-2-5-12-1-3">
      <style:table-column-properties style:rel-column-width="17*"/>
    </style:style>
    <style:style style:family="table-column" style:parent-style-name="colspec" style:name="id1-3-2-5-12-1-4">
      <style:table-column-properties style:rel-column-width="18*"/>
    </style:style>
    <style:style style:family="table-column" style:parent-style-name="colspec" style:name="id1-3-2-5-14-1-1">
      <style:table-column-properties style:rel-column-width="14*"/>
    </style:style>
    <style:style style:family="table-column" style:parent-style-name="colspec" style:name="id1-3-2-5-14-1-2">
      <style:table-column-properties style:rel-column-width="45*"/>
    </style:style>
    <style:style style:family="table-column" style:parent-style-name="colspec" style:name="id1-3-2-5-14-1-3">
      <style:table-column-properties style:rel-column-width="17*"/>
    </style:style>
    <style:style style:family="table-column" style:parent-style-name="colspec" style:name="id1-3-2-5-14-1-4">
      <style:table-column-properties style:rel-column-width="17*"/>
    </style:style>
    <style:style style:family="table-column" style:parent-style-name="colspec" style:name="id1-3-2-5-16-1-1">
      <style:table-column-properties style:rel-column-width="14*"/>
    </style:style>
    <style:style style:family="table-column" style:parent-style-name="colspec" style:name="id1-3-2-5-16-1-2">
      <style:table-column-properties style:rel-column-width="45*"/>
    </style:style>
    <style:style style:family="table-column" style:parent-style-name="colspec" style:name="id1-3-2-5-16-1-3">
      <style:table-column-properties style:rel-column-width="17*"/>
    </style:style>
    <style:style style:family="table-column" style:parent-style-name="colspec" style:name="id1-3-2-5-16-1-4">
      <style:table-column-properties style:rel-column-width="18*"/>
    </style:style>
    <style:style style:family="table-column" style:parent-style-name="colspec" style:name="id1-3-2-5-18-1-1">
      <style:table-column-properties style:rel-column-width="14*"/>
    </style:style>
    <style:style style:family="table-column" style:parent-style-name="colspec" style:name="id1-3-2-5-18-1-2">
      <style:table-column-properties style:rel-column-width="45*"/>
    </style:style>
    <style:style style:family="table-column" style:parent-style-name="colspec" style:name="id1-3-2-5-18-1-3">
      <style:table-column-properties style:rel-column-width="17*"/>
    </style:style>
    <style:style style:family="table-column" style:parent-style-name="colspec" style:name="id1-3-2-5-18-1-4">
      <style:table-column-properties style:rel-column-width="18*"/>
    </style:style>
    <style:style style:family="table-column" style:parent-style-name="colspec" style:name="id1-3-2-5-20-1-1">
      <style:table-column-properties style:rel-column-width="14*"/>
    </style:style>
    <style:style style:family="table-column" style:parent-style-name="colspec" style:name="id1-3-2-5-20-1-2">
      <style:table-column-properties style:rel-column-width="45*"/>
    </style:style>
    <style:style style:family="table-column" style:parent-style-name="colspec" style:name="id1-3-2-5-20-1-3">
      <style:table-column-properties style:rel-column-width="17*"/>
    </style:style>
    <style:style style:family="table-column" style:parent-style-name="colspec" style:name="id1-3-2-5-20-1-4">
      <style:table-column-properties style:rel-column-width="18*"/>
    </style:style>
    <style:style style:family="table-column" style:parent-style-name="colspec" style:name="id1-3-2-5-22-1-1">
      <style:table-column-properties style:rel-column-width="14*"/>
    </style:style>
    <style:style style:family="table-column" style:parent-style-name="colspec" style:name="id1-3-2-5-22-1-2">
      <style:table-column-properties style:rel-column-width="45*"/>
    </style:style>
    <style:style style:family="table-column" style:parent-style-name="colspec" style:name="id1-3-2-5-22-1-3">
      <style:table-column-properties style:rel-column-width="17*"/>
    </style:style>
    <style:style style:family="table-column" style:parent-style-name="colspec" style:name="id1-3-2-5-22-1-4">
      <style:table-column-properties style:rel-column-width="18*"/>
    </style:style>
    <style:style style:family="table-column" style:parent-style-name="colspec" style:name="id1-3-2-5-24-1-1">
      <style:table-column-properties style:rel-column-width="14*"/>
    </style:style>
    <style:style style:family="table-column" style:parent-style-name="colspec" style:name="id1-3-2-5-24-1-2">
      <style:table-column-properties style:rel-column-width="45*"/>
    </style:style>
    <style:style style:family="table-column" style:parent-style-name="colspec" style:name="id1-3-2-5-24-1-3">
      <style:table-column-properties style:rel-column-width="17*"/>
    </style:style>
    <style:style style:family="table-column" style:parent-style-name="colspec" style:name="id1-3-2-5-24-1-4">
      <style:table-column-properties style:rel-column-width="18*"/>
    </style:style>
    <style:style style:family="table-column" style:parent-style-name="colspec" style:name="id1-3-2-5-26-1-1">
      <style:table-column-properties style:rel-column-width="14*"/>
    </style:style>
    <style:style style:family="table-column" style:parent-style-name="colspec" style:name="id1-3-2-5-26-1-2">
      <style:table-column-properties style:rel-column-width="46*"/>
    </style:style>
    <style:style style:family="table-column" style:parent-style-name="colspec" style:name="id1-3-2-5-26-1-3">
      <style:table-column-properties style:rel-column-width="17*"/>
    </style:style>
    <style:style style:family="table-column" style:parent-style-name="colspec" style:name="id1-3-2-5-26-1-4">
      <style:table-column-properties style:rel-column-width="18*"/>
    </style:style>
    <style:style style:family="table-column" style:parent-style-name="colspec" style:name="id1-3-2-5-28-1-1">
      <style:table-column-properties style:rel-column-width="14*"/>
    </style:style>
    <style:style style:family="table-column" style:parent-style-name="colspec" style:name="id1-3-2-5-28-1-2">
      <style:table-column-properties style:rel-column-width="46*"/>
    </style:style>
    <style:style style:family="table-column" style:parent-style-name="colspec" style:name="id1-3-2-5-28-1-3">
      <style:table-column-properties style:rel-column-width="17*"/>
    </style:style>
    <style:style style:family="table-column" style:parent-style-name="colspec" style:name="id1-3-2-5-28-1-4">
      <style:table-column-properties style:rel-column-width="18*"/>
    </style:style>
    <style:style style:family="table-column" style:parent-style-name="colspec" style:name="id1-3-2-5-30-1-1">
      <style:table-column-properties style:rel-column-width="14*"/>
    </style:style>
    <style:style style:family="table-column" style:parent-style-name="colspec" style:name="id1-3-2-5-30-1-2">
      <style:table-column-properties style:rel-column-width="46*"/>
    </style:style>
    <style:style style:family="table-column" style:parent-style-name="colspec" style:name="id1-3-2-5-30-1-3">
      <style:table-column-properties style:rel-column-width="17*"/>
    </style:style>
    <style:style style:family="table-column" style:parent-style-name="colspec" style:name="id1-3-2-5-30-1-4">
      <style:table-column-properties style:rel-column-width="18*"/>
    </style:style>
    <style:style style:family="table-column" style:parent-style-name="colspec" style:name="id1-3-2-5-32-1-1">
      <style:table-column-properties style:rel-column-width="14*"/>
    </style:style>
    <style:style style:family="table-column" style:parent-style-name="colspec" style:name="id1-3-2-5-32-1-2">
      <style:table-column-properties style:rel-column-width="46*"/>
    </style:style>
    <style:style style:family="table-column" style:parent-style-name="colspec" style:name="id1-3-2-5-32-1-3">
      <style:table-column-properties style:rel-column-width="17*"/>
    </style:style>
    <style:style style:family="table-column" style:parent-style-name="colspec" style:name="id1-3-2-5-32-1-4">
      <style:table-column-properties style:rel-column-width="18*"/>
    </style:style>
    <style:style style:family="table-column" style:parent-style-name="colspec" style:name="id1-3-2-5-34-1-1">
      <style:table-column-properties style:rel-column-width="14*"/>
    </style:style>
    <style:style style:family="table-column" style:parent-style-name="colspec" style:name="id1-3-2-5-34-1-2">
      <style:table-column-properties style:rel-column-width="46*"/>
    </style:style>
    <style:style style:family="table-column" style:parent-style-name="colspec" style:name="id1-3-2-5-34-1-3">
      <style:table-column-properties style:rel-column-width="17*"/>
    </style:style>
    <style:style style:family="table-column" style:parent-style-name="colspec" style:name="id1-3-2-5-34-1-4">
      <style:table-column-properties style:rel-column-width="18*"/>
    </style:style>
    <style:style style:family="table-column" style:parent-style-name="colspec" style:name="id1-3-2-5-36-1-1">
      <style:table-column-properties style:rel-column-width="14*"/>
    </style:style>
    <style:style style:family="table-column" style:parent-style-name="colspec" style:name="id1-3-2-5-36-1-2">
      <style:table-column-properties style:rel-column-width="46*"/>
    </style:style>
    <style:style style:family="table-column" style:parent-style-name="colspec" style:name="id1-3-2-5-36-1-3">
      <style:table-column-properties style:rel-column-width="17*"/>
    </style:style>
    <style:style style:family="table-column" style:parent-style-name="colspec" style:name="id1-3-2-5-36-1-4">
      <style:table-column-properties style:rel-column-width="18*"/>
    </style:style>
    <style:style style:family="table-column" style:parent-style-name="colspec" style:name="id1-3-2-5-38-1-1">
      <style:table-column-properties style:rel-column-width="14*"/>
    </style:style>
    <style:style style:family="table-column" style:parent-style-name="colspec" style:name="id1-3-2-5-38-1-2">
      <style:table-column-properties style:rel-column-width="46*"/>
    </style:style>
    <style:style style:family="table-column" style:parent-style-name="colspec" style:name="id1-3-2-5-38-1-3">
      <style:table-column-properties style:rel-column-width="17*"/>
    </style:style>
    <style:style style:family="table-column" style:parent-style-name="colspec" style:name="id1-3-2-5-38-1-4">
      <style:table-column-properties style:rel-column-width="18*"/>
    </style:style>
    <style:style style:family="table-column" style:parent-style-name="colspec" style:name="id1-3-2-5-40-1-1">
      <style:table-column-properties style:rel-column-width="14*"/>
    </style:style>
    <style:style style:family="table-column" style:parent-style-name="colspec" style:name="id1-3-2-5-40-1-2">
      <style:table-column-properties style:rel-column-width="46*"/>
    </style:style>
    <style:style style:family="table-column" style:parent-style-name="colspec" style:name="id1-3-2-5-40-1-3">
      <style:table-column-properties style:rel-column-width="17*"/>
    </style:style>
    <style:style style:family="table-column" style:parent-style-name="colspec" style:name="id1-3-2-5-40-1-4">
      <style:table-column-properties style:rel-column-width="18*"/>
    </style:style>
    <style:style style:family="table-column" style:parent-style-name="colspec" style:name="id1-3-2-5-42-1-1">
      <style:table-column-properties style:rel-column-width="14*"/>
    </style:style>
    <style:style style:family="table-column" style:parent-style-name="colspec" style:name="id1-3-2-5-42-1-2">
      <style:table-column-properties style:rel-column-width="46*"/>
    </style:style>
    <style:style style:family="table-column" style:parent-style-name="colspec" style:name="id1-3-2-5-42-1-3">
      <style:table-column-properties style:rel-column-width="17*"/>
    </style:style>
    <style:style style:family="table-column" style:parent-style-name="colspec" style:name="id1-3-2-5-42-1-4">
      <style:table-column-properties style:rel-column-width="18*"/>
    </style:style>
    <style:style style:family="table-column" style:parent-style-name="colspec" style:name="id1-3-2-5-44-1-1">
      <style:table-column-properties style:rel-column-width="15*"/>
    </style:style>
    <style:style style:family="table-column" style:parent-style-name="colspec" style:name="id1-3-2-5-44-1-2">
      <style:table-column-properties style:rel-column-width="45*"/>
    </style:style>
    <style:style style:family="table-column" style:parent-style-name="colspec" style:name="id1-3-2-5-44-1-3">
      <style:table-column-properties style:rel-column-width="17*"/>
    </style:style>
    <style:style style:family="table-column" style:parent-style-name="colspec" style:name="id1-3-2-5-44-1-4">
      <style:table-column-properties style:rel-column-width="17*"/>
    </style:style>
    <style:style style:family="table-column" style:parent-style-name="colspec" style:name="id1-3-2-5-44-1-5">
      <style:table-column-properties style:rel-column-width="1*"/>
    </style:style>
    <style:style style:family="table-column" style:parent-style-name="colspec" style:name="id1-3-2-5-46-1-1">
      <style:table-column-properties style:rel-column-width="15*"/>
    </style:style>
    <style:style style:family="table-column" style:parent-style-name="colspec" style:name="id1-3-2-5-46-1-2">
      <style:table-column-properties style:rel-column-width="45*"/>
    </style:style>
    <style:style style:family="table-column" style:parent-style-name="colspec" style:name="id1-3-2-5-46-1-3">
      <style:table-column-properties style:rel-column-width="17*"/>
    </style:style>
    <style:style style:family="table-column" style:parent-style-name="colspec" style:name="id1-3-2-5-46-1-4">
      <style:table-column-properties style:rel-column-width="17*"/>
    </style:style>
    <style:style style:family="table-column" style:parent-style-name="colspec" style:name="id1-3-2-5-48-1-1">
      <style:table-column-properties style:rel-column-width="15*"/>
    </style:style>
    <style:style style:family="table-column" style:parent-style-name="colspec" style:name="id1-3-2-5-48-1-2">
      <style:table-column-properties style:rel-column-width="45*"/>
    </style:style>
    <style:style style:family="table-column" style:parent-style-name="colspec" style:name="id1-3-2-5-48-1-3">
      <style:table-column-properties style:rel-column-width="17*"/>
    </style:style>
    <style:style style:family="table-column" style:parent-style-name="colspec" style:name="id1-3-2-5-48-1-4">
      <style:table-column-properties style:rel-column-width="17*"/>
    </style:style>
    <style:style style:family="table-column" style:parent-style-name="colspec" style:name="id1-3-2-5-50-1-1">
      <style:table-column-properties style:rel-column-width="14*"/>
    </style:style>
    <style:style style:family="table-column" style:parent-style-name="colspec" style:name="id1-3-2-5-50-1-2">
      <style:table-column-properties style:rel-column-width="46*"/>
    </style:style>
    <style:style style:family="table-column" style:parent-style-name="colspec" style:name="id1-3-2-5-50-1-3">
      <style:table-column-properties style:rel-column-width="17*"/>
    </style:style>
    <style:style style:family="table-column" style:parent-style-name="colspec" style:name="id1-3-2-5-50-1-4">
      <style:table-column-properties style:rel-column-width="17*"/>
    </style:style>
    <style:style style:family="table-column" style:parent-style-name="colspec" style:name="id1-3-2-5-52-1-1">
      <style:table-column-properties style:rel-column-width="14*"/>
    </style:style>
    <style:style style:family="table-column" style:parent-style-name="colspec" style:name="id1-3-2-5-52-1-2">
      <style:table-column-properties style:rel-column-width="46*"/>
    </style:style>
    <style:style style:family="table-column" style:parent-style-name="colspec" style:name="id1-3-2-5-52-1-3">
      <style:table-column-properties style:rel-column-width="15*"/>
    </style:style>
    <style:style style:family="table-column" style:parent-style-name="colspec" style:name="id1-3-2-5-52-1-4">
      <style:table-column-properties style:rel-column-width="18*"/>
    </style:style>
    <style:style style:family="table-column" style:parent-style-name="colspec" style:name="id1-3-2-5-54-1-1">
      <style:table-column-properties style:rel-column-width="14*"/>
    </style:style>
    <style:style style:family="table-column" style:parent-style-name="colspec" style:name="id1-3-2-5-54-1-2">
      <style:table-column-properties style:rel-column-width="46*"/>
    </style:style>
    <style:style style:family="table-column" style:parent-style-name="colspec" style:name="id1-3-2-5-54-1-3">
      <style:table-column-properties style:rel-column-width="15*"/>
    </style:style>
    <style:style style:family="table-column" style:parent-style-name="colspec" style:name="id1-3-2-5-54-1-4">
      <style:table-column-properties style:rel-column-width="17*"/>
    </style:style>
    <style:style style:family="table-column" style:parent-style-name="colspec" style:name="id1-3-2-5-56-1-1">
      <style:table-column-properties style:rel-column-width="15*"/>
    </style:style>
    <style:style style:family="table-column" style:parent-style-name="colspec" style:name="id1-3-2-5-56-1-2">
      <style:table-column-properties style:rel-column-width="45*"/>
    </style:style>
    <style:style style:family="table-column" style:parent-style-name="colspec" style:name="id1-3-2-5-56-1-3">
      <style:table-column-properties style:rel-column-width="15*"/>
    </style:style>
    <style:style style:family="table-column" style:parent-style-name="colspec" style:name="id1-3-2-5-56-1-4">
      <style:table-column-properties style:rel-column-width="17*"/>
    </style:style>
    <style:style style:family="table-column" style:parent-style-name="colspec" style:name="id1-3-2-5-58-1-1">
      <style:table-column-properties style:rel-column-width="15*"/>
    </style:style>
    <style:style style:family="table-column" style:parent-style-name="colspec" style:name="id1-3-2-5-58-1-2">
      <style:table-column-properties style:rel-column-width="45*"/>
    </style:style>
    <style:style style:family="table-column" style:parent-style-name="colspec" style:name="id1-3-2-5-58-1-3">
      <style:table-column-properties style:rel-column-width="15*"/>
    </style:style>
    <style:style style:family="table-column" style:parent-style-name="colspec" style:name="id1-3-2-5-58-1-4">
      <style:table-column-properties style:rel-column-width="17*"/>
    </style:style>
    <style:style style:family="table-column" style:parent-style-name="colspec" style:name="id1-3-2-5-60-1-1">
      <style:table-column-properties style:rel-column-width="16*"/>
    </style:style>
    <style:style style:family="table-column" style:parent-style-name="colspec" style:name="id1-3-2-5-60-1-2">
      <style:table-column-properties style:rel-column-width="43*"/>
    </style:style>
    <style:style style:family="table-column" style:parent-style-name="colspec" style:name="id1-3-2-5-60-1-3">
      <style:table-column-properties style:rel-column-width="15*"/>
    </style:style>
    <style:style style:family="table-column" style:parent-style-name="colspec" style:name="id1-3-2-5-60-1-4">
      <style:table-column-properties style:rel-column-width="18*"/>
    </style:style>
    <style:style style:family="table-column" style:parent-style-name="colspec" style:name="id1-3-2-5-62-1-1">
      <style:table-column-properties style:rel-column-width="15*"/>
    </style:style>
    <style:style style:family="table-column" style:parent-style-name="colspec" style:name="id1-3-2-5-62-1-2">
      <style:table-column-properties style:rel-column-width="43*"/>
    </style:style>
    <style:style style:family="table-column" style:parent-style-name="colspec" style:name="id1-3-2-5-62-1-3">
      <style:table-column-properties style:rel-column-width="17*"/>
    </style:style>
    <style:style style:family="table-column" style:parent-style-name="colspec" style:name="id1-3-2-5-62-1-4">
      <style:table-column-properties style:rel-column-width="17*"/>
    </style:style>
    <style:style style:family="table-column" style:parent-style-name="colspec" style:name="id1-3-2-5-64-1-1">
      <style:table-column-properties style:rel-column-width="16*"/>
    </style:style>
    <style:style style:family="table-column" style:parent-style-name="colspec" style:name="id1-3-2-5-64-1-2">
      <style:table-column-properties style:rel-column-width="43*"/>
    </style:style>
    <style:style style:family="table-column" style:parent-style-name="colspec" style:name="id1-3-2-5-64-1-3">
      <style:table-column-properties style:rel-column-width="15*"/>
    </style:style>
    <style:style style:family="table-column" style:parent-style-name="colspec" style:name="id1-3-2-5-64-1-4">
      <style:table-column-properties style:rel-column-width="18*"/>
    </style:style>
    <style:style style:family="table-column" style:parent-style-name="colspec" style:name="id1-3-2-5-66-1-1">
      <style:table-column-properties style:rel-column-width="16*"/>
    </style:style>
    <style:style style:family="table-column" style:parent-style-name="colspec" style:name="id1-3-2-5-66-1-2">
      <style:table-column-properties style:rel-column-width="43*"/>
    </style:style>
    <style:style style:family="table-column" style:parent-style-name="colspec" style:name="id1-3-2-5-66-1-3">
      <style:table-column-properties style:rel-column-width="15*"/>
    </style:style>
    <style:style style:family="table-column" style:parent-style-name="colspec" style:name="id1-3-2-5-66-1-4">
      <style:table-column-properties style:rel-column-width="18*"/>
    </style:style>
    <style:style style:family="table-column" style:parent-style-name="colspec" style:name="id1-3-2-5-68-1-1">
      <style:table-column-properties style:rel-column-width="16*"/>
    </style:style>
    <style:style style:family="table-column" style:parent-style-name="colspec" style:name="id1-3-2-5-68-1-2">
      <style:table-column-properties style:rel-column-width="43*"/>
    </style:style>
    <style:style style:family="table-column" style:parent-style-name="colspec" style:name="id1-3-2-5-68-1-3">
      <style:table-column-properties style:rel-column-width="15*"/>
    </style:style>
    <style:style style:family="table-column" style:parent-style-name="colspec" style:name="id1-3-2-5-68-1-4">
      <style:table-column-properties style:rel-column-width="18*"/>
    </style:style>
    <style:style style:family="table-column" style:parent-style-name="colspec" style:name="id1-3-2-5-70-1-1">
      <style:table-column-properties style:rel-column-width="16*"/>
    </style:style>
    <style:style style:family="table-column" style:parent-style-name="colspec" style:name="id1-3-2-5-70-1-2">
      <style:table-column-properties style:rel-column-width="43*"/>
    </style:style>
    <style:style style:family="table-column" style:parent-style-name="colspec" style:name="id1-3-2-5-70-1-3">
      <style:table-column-properties style:rel-column-width="15*"/>
    </style:style>
    <style:style style:family="table-column" style:parent-style-name="colspec" style:name="id1-3-2-5-70-1-4">
      <style:table-column-properties style:rel-column-width="18*"/>
    </style:style>
    <style:style style:family="table-column" style:parent-style-name="colspec" style:name="id1-3-2-5-72-1-1">
      <style:table-column-properties style:rel-column-width="16*"/>
    </style:style>
    <style:style style:family="table-column" style:parent-style-name="colspec" style:name="id1-3-2-5-72-1-2">
      <style:table-column-properties style:rel-column-width="43*"/>
    </style:style>
    <style:style style:family="table-column" style:parent-style-name="colspec" style:name="id1-3-2-5-72-1-3">
      <style:table-column-properties style:rel-column-width="15*"/>
    </style:style>
    <style:style style:family="table-column" style:parent-style-name="colspec" style:name="id1-3-2-5-72-1-4">
      <style:table-column-properties style:rel-column-width="18*"/>
    </style:style>
    <style:style style:family="table-column" style:parent-style-name="colspec" style:name="id1-3-2-5-74-1-1">
      <style:table-column-properties style:rel-column-width="16*"/>
    </style:style>
    <style:style style:family="table-column" style:parent-style-name="colspec" style:name="id1-3-2-5-74-1-2">
      <style:table-column-properties style:rel-column-width="43*"/>
    </style:style>
    <style:style style:family="table-column" style:parent-style-name="colspec" style:name="id1-3-2-5-74-1-3">
      <style:table-column-properties style:rel-column-width="15*"/>
    </style:style>
    <style:style style:family="table-column" style:parent-style-name="colspec" style:name="id1-3-2-5-74-1-4">
      <style:table-column-properties style:rel-column-width="18*"/>
    </style:style>
  </office:automatic-styles>
  <office:body>
    <office:text>
      <text:p text:style-name="new_page_staatscourant"/>
      <text:p text:style-name="single-kop-titel">Verordening tot tweede wijziging van de Legesverordening Meierijstad 2019</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0 augustus 2019</text:p>
            <text:p text:style-name="al">Gelet op artikel 216 en artikel 229, eerste lid, aanhef onderdeel b. van de Gemeentewet;</text:p>
            <text:p text:style-name="al">Besluit gemeenteraad:</text:p>
            <text:p text:style-name="al">het vaststellen van de</text:p>
            <text:p text:style-name="al">"Verordening tot tweede wijziging van de Legesverordening Meierij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wijzigde tarieventabel per 1 oktober 2019</text:p>
            <text:p text:style-name="al">
            <text:span text:style-name="nadrukvet">Artikel 5. Maatstaven van heffing en tarieven</text:span>
          </text:p>
            <text:p text:style-name="al">De leges worden geheven naar de maatstaven en tarieven, opgenomen in de bij deze verordening behorende tarieventabel (per 1 oktober 2019). Deze tarieventabel moet hier als volledig ingelast worden beschouwd.</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met ingang van de eerste dag na die van de bekendmaking, doch uiterlijk op 1 oktober 2019.</text:p>
              </text:list-item>
              <text:list-item text:style-override="id1-3-2-2-2-2-2">
                <text:number>2.</text:number>
                <text:p text:style-name="al">Deze verordening wordt aangehaald als "Verordening tot tweede wijziging van de Legesverordening Meierijstad 2019”.</text:p>
              </text:list-item>
            </text:list>
          </text:section>
        </text:section>
        <text:section text:name="regeling-sluiting_id1-3-2-3" text:style-name="regeling-sluiting">
          <text:section text:name="ondertekening_id1-3-2-3-1">
            <text:p><text:span text:style-name="functie">Aldus besloten in zijn openbare vergadering van 19 september 2019</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Legestarieventabel per 1 oktober 2019 </text:p>
          <text:p text:style-name="al">Behorend bij het raadsbesluit van 19 september 2019:</text:p>
          <text:p text:style-name="al">Legestarieventabel Meierijstad 2019, aangepast bij het besluit van de gemeenteraad Meierijstad van 19 september 2019 (titel I, hoofdstuk 17 en titel II, hoofdstuk 3)</text:p>
          <text:p text:style-name="al"/>
          <text:p text:style-name="al">De griffier, De voorzitter, </text:p>
          <text:p text:style-name="al"/>
          <text:p text:style-name="al"/>
          <text:p text:style-name="al">A.F.J. Franken ir. C.H.C. van Rooij</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
                </table:table-cell>
                <table:table-cell table:style-name="entry" table:number-rows-spanned="1" table:number-columns-spanned="3">
                  <text:p text:style-name="table_al">Titel 1</text:p>
                  <text:p text:style-name="table_al">Algemene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 van 10.00 tot en met 16.00 uur in een spreekkamer zoals opgenomen in het reglement burgerlijke stand</text:p>
                </table:table-cell>
                <table:table-cell table:style-name="entry" table:number-rows-spanned="1" table:number-columns-spanned="1">
                  <text:p text:style-name="table_al">€ 200,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tot en met 17.00 uur in een aangewezen locatie</text:p>
                </table:table-cell>
                <table:table-cell table:style-name="entry" table:number-rows-spanned="1" table:number-columns-spanned="1">
                  <text:p text:style-name="table_al">€ 4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an 9.00 tot en met 17.00 uur in een extern aangewezen locatie</text:p>
                </table:table-cell>
                <table:table-cell table:style-name="entry" table:number-rows-spanned="1" table:number-columns-spanned="1">
                  <text:p text:style-name="table_al">€ 6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17.00 en 21.00 uur, zaterdag ongeacht de locatie</text:p>
                </table:table-cell>
                <table:table-cell table:style-name="entry" table:number-rows-spanned="1" table:number-columns-spanned="1">
                  <text:p text:style-name="table_al">€ 800,00</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aan een algemeen erkende feestdag gelijkgestelde dag als bedoeld in artikel 3 van de algemene termijnenwet, ongeacht de locatie</text:p>
                </table:table-cell>
                <table:table-cell table:style-name="entry" table:number-rows-spanned="1" table:number-columns-spanned="1">
                  <text:p text:style-name="table_al">€ 1.050,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hoging tarief per kwartier indien voltrekking langer duurt dan 45 minuten</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hoging tarief voor benoeming van een buitengewoon ambtenaar van de burgerlijke stand voor één dag</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gebruikmaking van de diensten van een tolk of de tolkentelefoon: de werkelijke kosten met een maximum van</text:p>
                </table:table-cell>
                <table:table-cell table:style-name="entry" table:number-rows-spanned="1" table:number-columns-spanned="1">
                  <text:p text:style-name="table_al">€ 260,00</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verzoek van direct betrokkenen kan een gedeeltelijke teruggaaf van de geheven leges voor het voorgenomen huwelijk of geregistreerd partnerschap worden verleend. De restituti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ten minste 15 dagen voor de datum van het huwelijk of geregistreerd partnerschap:</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latere annuler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ext:p text:style-name="table_al">Per 1 maart 2019</text:p>
                  <text:p text:style-name="table_al">€ 53,9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ext:p text:style-name="table_al">Per 1 maart 2019</text:p>
                  <text:p text:style-name="table_al">€ 53,9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vanaf 18 jaar of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ext:p text:style-name="table_al">Per 1 maart 2019</text:p>
                  <text:p text:style-name="table_al">€ 71,3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ext:p text:style-name="table_al">Per 1 maart 2019</text:p>
                  <text:p text:style-name="table_al">€ 53,9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ext:p text:style-name="table_al">Per 1 maart 2019</text:p>
                  <text:p text:style-name="table_al">€ 71,30</text:p>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ext:p text:style-name="table_al">Per 1 maart 2019</text:p>
                  <text:p text:style-name="table_al">€ 53,9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ext:p text:style-name="table_al">Per 1 maart 2019</text:p>
                  <text:p text:style-name="table_al">€ 7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29,00</text:p>
                </table:table-cell>
                <table:table-cell table:style-name="entry" table:number-rows-spanned="1" table:number-columns-spanned="1">
                  <text:p text:style-name="table_al">€ 29,90</text:p>
                  <text:p text:style-name="table_al">Per 1 maart 2019</text:p>
                  <text:p text:style-name="table_al">€ 29,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cell table:style-name="entry" table:number-rows-spanned="1" table:number-columns-spanned="1">
                  <text:p text:style-name="table_al">€ 52,20</text:p>
                  <text:p text:style-name="table_al">Per 1 maart 2019</text:p>
                  <text:p text:style-name="table_al">€ 56,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47,50</text:p>
                </table:table-cell>
                <table:table-cell table:style-name="entry" table:number-rows-spanned="1" table:number-columns-spanned="1">
                  <text:p text:style-name="table_al">€ 48,60</text:p>
                  <text:p text:style-name="table_al"/>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50</text:p>
                </table:table-cell>
                <table:table-cell table:style-name="entry" table:number-rows-spanned="1" table:number-columns-spanned="1">
                  <text:p text:style-name="table_al">€ 39,50</text:p>
                  <text:p text:style-name="table_al">Per 1 maart 2019</text:p>
                  <text:p text:style-name="table_al">€ 39,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ext:p text:style-name="table_al">Per 1 maart 2019 </text:p>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erhoogd indien extra werkzaamheden moeten worden verricht in verband met de vermissing van het eerder verstrekte rijbewijs:</text:p>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 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op grond van de Algemene Verordening Gegevensbescherming (AVG) </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1">
                  <text:p text:style-name="table_al">€ 16,00 </text:p>
                </table:table-cell>
                <table:table-cell table:style-name="entry" table:number-rows-spanned="1" table:number-columns-spanned="1">
                  <text:p text:style-name="table_al">€ 16,00</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00</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waarmerken</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oor elke niet in dit hoofdstuk genoemde verklaring omtrent een bepaald persoon</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oor het in behandeling nemen van een aanvraag voor een verzoek tot optie en/of naturalisatie zoals bedoelt in artikel 6 en/of artikel 7 en 8 van de Rijkswet op het Nederlanderschap, is gelijk aan het tarief dat is bepaald in het Besluit optie en Naturalisatiegelden 2002 (Besluit 17 juni 2002, Stb. 2000, 618).</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1">
                  <text:p text:style-name="table_al">€ 156,00</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tot verlenging van een vergunning tot tijdelijke verhuur van woonruimte als bedoeld in artikel 15, lid 5 van de Leegstandswet.</text:p>
                </table:table-cell>
                <table:table-cell table:style-name="entry" table:number-rows-spanned="1" table:number-columns-spanned="1">
                  <text:p text:style-name="table_al">€ 78,00</text:p>
                </table:table-cell>
                <table:table-cell table:style-name="entry" table:number-rows-spanned="1" table:number-columns-spanned="1">
                  <text:p text:style-name="table_al">€ 78,00</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 en AVOI</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per 1 oktober 2019</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5, eerste lid van de Algemene Verordening Ondergrondse Infrastructuur (AV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graaf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over een tracélengte tot 25 meter:</text:p>
                </table:table-cell>
                <table:table-cell table:style-name="entry" table:number-rows-spanned="1" table:number-columns-spanned="1">
                  <text:p text:style-name="table_al">€ 95,00</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ver een tracélengte van meer dan 25 meter tot 100 meter:</text:p>
                </table:table-cell>
                <table:table-cell table:style-name="entry" table:number-rows-spanned="1" table:number-columns-spanned="1">
                  <text:p text:style-name="table_al">€ 395,00</text:p>
                </table:table-cell>
                <table:table-cell table:style-name="entry" table:number-rows-spanned="1" table:number-columns-spanned="1">
                  <text:p text:style-name="table_al">€ 414,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over een tracélengte van meer dan 100 meter tot 2.500 meter: </text:p>
                </table:table-cell>
                <table:table-cell table:style-name="entry" table:number-rows-spanned="1" table:number-columns-spanned="1">
                  <text:p text:style-name="table_al">€ 0</text:p>
                </table:table-cell>
                <table:table-cell table:style-name="entry" table:number-rows-spanned="1" table:number-columns-spanned="1">
                  <text:p text:style-name="table_al">€ 451,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tracélengte van 100 meter tot 2.500 meter wordt het legesbedrag als genoemd in onderdeel 1.17.1.3 verhoogd met een toeslag per strekkende meter boven de 100 meter:</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tracélengte van meer dan 2.500 meter wordt vooraf een begroting opgesteld van de kosten voor de te voeren procedure. Verrekening vindt plaats op basis van nacalcu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Onverminderd het hiervoor bepaalde, wordt, indien in een tracé als bedoeld in 1.17.1 één of meerdere handholes aanwezig zijn, de bedragen als bedoeld in 1.17.1 verhoogd met een tarief per handhole van:</text:p>
                </table:table-cell>
                <table:table-cell table:style-name="entry" table:number-rows-spanned="1" table:number-columns-spanned="1">
                  <text:p text:style-name="table_al">€ 18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hiervoor bepaalde, wordt voor het voeren van aanvullend overleg, het bedrag bepaald op basis van onderdeel 1.17.1, verhoogd met:</text:p>
                </table:table-cell>
                <table:table-cell table:style-name="entry" table:number-rows-spanned="1" table:number-columns-spanned="1">
                  <text:p text:style-name="table_al">€ 88.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over een instemmingsbesluit/vergunning coördinatie-overleg moet plaatsvinden tussen gemeente, andere beheerders van openbare grond en de aanvrager:</text:p>
                </table:table-cell>
                <table:table-cell table:style-name="entry" table:number-rows-spanned="1" table:number-columns-spanned="1">
                  <text:p text:style-name="table_al">€ 88,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overleg) over de beoordeling van de aanvraag:</text:p>
                </table:table-cell>
                <table:table-cell table:style-name="entry" table:number-rows-spanned="1" table:number-columns-spanned="1">
                  <text:p text:style-name="table_al">€ 88,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groting als bedoeld in 1.17.1.5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geval een medisch advies moet worden ingewonnen</text:p>
                </table:table-cell>
                <table:table-cell table:style-name="entry" table:number-rows-spanned="1" table:number-columns-spanned="1">
                  <text:p text:style-name="table_al">€ 154,00</text:p>
                </table:table-cell>
                <table:table-cell table:style-name="entry" table:number-rows-spanned="1" table:number-columns-spanned="2">
                  <text:p text:style-name="table_al">€ 15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57,00</text:p>
                </table:table-cell>
                <table:table-cell table:style-name="entry" table:number-rows-spanned="1" table:number-columns-spanned="2">
                  <text:p text:style-name="table_al">€ 5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aanleg van een gereserveerde gehandicaptenparkeerplaats</text:p>
                </table:table-cell>
                <table:table-cell table:style-name="entry" table:number-rows-spanned="1" table:number-columns-spanned="1">
                  <text:p text:style-name="table_al">€ 177,00</text:p>
                </table:table-cell>
                <table:table-cell table:style-name="entry" table:number-rows-spanned="1" table:number-columns-spanned="2">
                  <text:p text:style-name="table_al">€ 177,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wijzigen van de kentekenplaat bij een gereserveerde gehandicaptenparkeerplaats</text:p>
                </table:table-cell>
                <table:table-cell table:style-name="entry" table:number-rows-spanned="1" table:number-columns-spanned="1">
                  <text:p text:style-name="table_al">€ 36,00</text:p>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keerontheffingen, parkeervergunning, ontheffing verkeersmaatreg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particulieren</text:p>
                </table:table-cell>
                <table:table-cell table:style-name="entry" table:number-rows-spanned="1" table:number-columns-spanned="1">
                  <text:p text:style-name="table_al">€ 90,00</text:p>
                </table:table-cell>
                <table:table-cell table:style-name="entry" table:number-rows-spanned="1" table:number-columns-spanned="2">
                  <text:p text:style-name="table_al">€ 90,00</text:p>
                </table:table-cell>
              </table:table-row>
              <table:table-row table:style-name="row">
                <table:table-cell table:style-name="entry" table:number-rows-spanned="1" table:number-columns-spanned="1">
                  <text:p text:style-name="table_al">1.18.4.1.1</text:p>
                </table:table-cell>
                <table:table-cell table:style-name="entry" table:number-rows-spanned="1" table:number-columns-spanned="1">
                  <text:p text:style-name="table_al">een ontheffing als bedoeld in 1.18.4.1 inclusief een boekje met 10 bezoekersontheffingen bedraagt</text:p>
                </table:table-cell>
                <table:table-cell table:style-name="entry" table:number-rows-spanned="1" table:number-columns-spanned="1">
                  <text:p text:style-name="table_al">€ 100,00</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1.18.4.1.2</text:p>
                </table:table-cell>
                <table:table-cell table:style-name="entry" table:number-rows-spanned="1" table:number-columns-spanned="1">
                  <text:p text:style-name="table_al">een boekje met 10 bezoekersontheffingen voor particulieren bedraagt</text:p>
                </table:table-cell>
                <table:table-cell table:style-name="entry" table:number-rows-spanned="1" table:number-columns-spanned="1">
                  <text:p text:style-name="table_al">€ 22,00</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bedrijven</text:p>
                </table:table-cell>
                <table:table-cell table:style-name="entry" table:number-rows-spanned="1" table:number-columns-spanned="1">
                  <text:p text:style-name="table_al">€ 105,00</text:p>
                </table:table-cell>
                <table:table-cell table:style-name="entry" table:number-rows-spanned="1" table:number-columns-spanned="2">
                  <text:p text:style-name="table_al">€ 105,00</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een ontheffing als bedoeld in 1.18.4.2 inclusief een boekje met 10 ontheffingen bedraagt</text:p>
                </table:table-cell>
                <table:table-cell table:style-name="entry" table:number-rows-spanned="1" table:number-columns-spanned="1">
                  <text:p text:style-name="table_al">€ 115,00</text:p>
                </table:table-cell>
                <table:table-cell table:style-name="entry" table:number-rows-spanned="1" table:number-columns-spanned="2">
                  <text:p text:style-name="table_al">€ 115,00</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een boekje met 10 bezoekersontheffingen voor bedrijven en instellingen bedraagt</text:p>
                </table:table-cell>
                <table:table-cell table:style-name="entry" table:number-rows-spanned="1" table:number-columns-spanned="1">
                  <text:p text:style-name="table_al">€ 36,00</text:p>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extra ontheffing als bedoeld in onderdeel 1.18.4.1.of 1.18.4.2 bedraagt</text:p>
                </table:table-cell>
                <table:table-cell table:style-name="entry" table:number-rows-spanned="1" table:number-columns-spanned="1">
                  <text:p text:style-name="table_al">€ 46,00</text:p>
                </table:table-cell>
                <table:table-cell table:style-name="entry" table:number-rows-spanned="1" table:number-columns-spanned="2">
                  <text:p text:style-name="table_al">€ 4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Indien op de aanvraag als bedoeld in onderdeel 1.18.4.1 of 1.18.4.2 afwijzend wordt beschikt, of de aanvraag tijdens de behandeling wordt ingetrokken, bestaat er aanspraak op teruggaaf van een bedrag van</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Indien op de aanvraag als bedoeld in onderdeel 1.18.4.1.1 of 1.18.4.2.1 afwijzend wordt beschikt, of de aanvraag tijdens de behandeling wordt ingetrokken, bestaat er aanspraak op teruggaaf van een bedrag van</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indien op de aanvraag als bedoeld in onderdeel 1.18.4.1.2 of 1.18.4.2.2 afwijzend wordt beschikt, of de aanvraag tijdens de behandeling wordt ingetrokken, bestaat er aanspraak op teruggaaf van een bedrag van</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Ontheffingen verkeersmaatregel af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1</text:p>
                </table:table-cell>
                <table:table-cell table:style-name="entry" table:number-rows-spanned="1" table:number-columns-spanned="1">
                  <text:p text:style-name="table_al">een ontheffing van een verkeersmaatregel met betrekking tot een afsluiting, ten behoeve van particulieren bedraagt:</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8.7.1.2</text:p>
                </table:table-cell>
                <table:table-cell table:style-name="entry" table:number-rows-spanned="1" table:number-columns-spanned="1">
                  <text:p text:style-name="table_al">een ontheffing van een verkeersmaatregel met betrekking tot een afsluiting, ten behoeve van bedrijven en instellingen bedraagt:</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7.1.3</text:p>
                </table:table-cell>
                <table:table-cell table:style-name="entry" table:number-rows-spanned="1" table:number-columns-spanned="1">
                  <text:p text:style-name="table_al">een extra ontheffing als bedoeld in onderdeel 1.18.7.1.1 en 1.18.7.1.2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 46,00 </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7.1 of 1.18.7.2 afwijzend wordt beschikt, of de aanvraag tijdens de behandeling wordt ingetrokken, bestaat er aanspraak op teruggaaf van een bedrag van</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Ontheffing verkeersmaatregel bij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Het tarief voor het in behandeling nemen van een aanvraag tot het verstrekken van een ontheffing van een verkeersmaatregel tijdens werkzaamheden bedraagt::</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8.1 afwijzend wordt beschikt, of de aanvraag tijdens de behandeling wordt ingetrokken, bestaat er aanspraak op teruggaaf van een bedrag va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Parkeer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Het tarief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1</text:p>
                </table:table-cell>
                <table:table-cell table:style-name="entry" table:number-rows-spanned="1" table:number-columns-spanned="1">
                  <text:p text:style-name="table_al">verstrekken vaneen parkeervergunning op basis van het geldende parkeerbeleid bedraagt</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9.1.2</text:p>
                </table:table-cell>
                <table:table-cell table:style-name="entry" table:number-rows-spanned="1" table:number-columns-spanned="1">
                  <text:p text:style-name="table_al">het vervangen of verlengen van een reeds eerder verleende parkeervergunning bedraagt</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9.1 afwijzend wordt beschikt, of de aanvraag tijdens de behandeling wordt ingetrokken, bestaat er aanspraak op teruggaaf van een bedrag van</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het doen opgraven en doen overplaatsen van een lijk</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c.q. ontheffing tot het doen maken van muziek of het in werking hebben van een geluidsapparaat, indien het een incidentele aangelegenheid betreft per dag</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voor verstrekking van een vergunning voor het innemen van een standplaats als bedoeld in artikel 5:18 van de Algemene plaatselijke verordening</text:p>
                </table:table-cell>
                <table:table-cell table:style-name="entry" table:number-rows-spanned="1" table:number-columns-spanned="1">
                  <text:p text:style-name="table_al">€ 65,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erlenging van een vergunning als bedoeld in onderdeel 1.19.2.1</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gewaarmerkte) afschriften, fotokopieën of gescande documenten van stukken, kaarten en tekening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4-formaat of kleiner</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3-formaat</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A2-formaa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A1-form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A0-form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tarieven vermeld onder 1.19.3 worden verhoogd met 50% bij afdrukken in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De tarieven vermeld onder 1.19.3 worden bij verstrekking van de gevraagde stukken in de vorm van data op een cd-rom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verstrekken van bodemgegevens uit het bodeminformatiesysteem in de vorm van data op een cd-rom</text:p>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abel niet benoemde vergunning, ontheffing of andere beschikk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om een andere, in deze tabel niet benoemde vergunning, ontheffing, vrijstelling of andere beschikking:</text:p>
                </table:table-cell>
                <table:table-cell table:style-name="entry" table:number-rows-spanned="1" table:number-columns-spanned="1">
                  <text:p text:style-name="table_al">€ 70,00</text:p>
                </table:table-cell>
                <table:table-cell table:style-name="entry" table:number-rows-spanned="1" table:number-columns-spanned="1">
                  <text:p text:style-name="table_al">€ 70,00</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itel 2</text:span>
                  </text:p>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Bouwkosten:</text:p>
                  <text:p text:style-name="table_al">1. De kosten berekend aan de hand van de “Tabel bouwkosten 2019' dan wel aan de hand van 'Tabel bouwkosten woningen 2019' zoals opgenomen bij deze Tarieventabel (normbouwkosten). Voor de bepaling van de bouwkosten wordt geen rekening gehouden met de aanwending van gebruikte materialen of zelfwerkzaamheid.</text:p>
                  <text:p text:style-name="table_al">2. Uitsluitend voor zover de in de aanvraag begrepen werkzaamheden redelijkerwijs niet kunnen worden geacht te zijn opgenomen in de “Tabel bouwkosten 2019' dan wel in de 'Tabel bouwkosten woningen 2019', wordt onder bouwkosten mede verstaan:</text:p>
                  <text:p text:style-name="table_al">a. de aannemingssom inclusief omzetbelasting, bedoeld in paragraaf 1, eerste lid, van d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text:p>
                  <text:p text:style-name="table_al">b. Bij het ontbreken van een aannemingssom of voor zover de aannemings-overeenkomst onvolledig is, zijn de bouwkosten gelijk aan de door de aanvrager te overleggen, door een deskundige opgemaakte raming van de bouwkosten, bedoeld in het normblad NEN 2699, uitgave 2013, of zoals dit normblad laatstelijk is vervangen of gewijzigd, inclusief omzetbelasting.</text:p>
                  <text:p text:style-name="table_al">c. Indien het bouwen geheel of gedeeltelijk door zelfwerkzaamheid geschiedt of indien gebruikte materialen worden aangewend, wordt onder bouwkosten verstaan: de prijs die aan een derde in het economisch verkeer zou moeten worden betaald voor het - met uitsluitend niet-gebruikte materialen - tot stand brengen van het bouwwerk waarop de aanvraag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indicatie of een voorgenomen project, voldoet aan het bestemmingsplan en redelijke eisen van welstand: van de leges zoals deze bij een daadwerkelijke aanvraag om een omgevingsvergunning voor het project zouden worden vastgestel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verkrijgen van een indicatie of een voorgenomen project, dat strijdig is met een vigerend bestemmingsplan, voorstelbaar is (pretoets in het kader van de planologische strijdigheid als bedoeld in 2.3.5):</text:p>
                </table:table-cell>
                <table:table-cell table:style-name="entry" table:number-rows-spanned="1" table:number-columns-spanned="1">
                  <text:p text:style-name="table_al">€ 605,00</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 verband met het verkrijgen van een indicatie of een voorgenomen project in het kader van de Wabo vergunbaar is (pretoets van alle relevante activiteiten als bedoeld in artikel 2.1, Wabo, m.u.v. eerste lid, onder c. en 2.2 Wabo: van de leges zoals deze bij een daadwerkelijke aanvraag om een omgevingsvergunning voor het project zouden worden vastgesteld.</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 verband met het beoordelen van een conceptaanvraag om een omgevingsvergunning (pretoetsing van een conceptaanvraag aan belangrijkste wettelijke weigeringsgronden artikel 2.10 e.v. Wabo): van de leges zoals deze bij een daadwerkelijke aanvraag om een omgevingsvergunning voor het project zouden worden vastgesteld.</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nverminderd de uitkomst van de berekening op grond van 2.2.1.1 tot en met 2.2.1.4 wordt ten minste een bedrag in rekening gebracht van:</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oordeling vergunn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beoordeling van de vergunn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in het kader van de categorie oppervlaktewijzigingen als bedoeld in bijlage II van het Besluit Omgevingsrecht:</text:p>
                  <text:p text:style-name="table_al">a. om beoordeling van de haalbaarheid van een bouwplan dat na beoordeling vergunningvrij blijkt te zijn of</text:p>
                  <text:p text:style-name="table_al">b. om beoordeling van een verzoek of een bouwplan vergunningvrij dan wel vergunningplichtig is of</text:p>
                  <text:p text:style-name="table_al">c. voor het in behandeling nemen van een aanvraag omgevingsvergunning die na beoordeling vergunningsvrij blijkt te zijn</text:p>
                </table:table-cell>
                <table:table-cell table:style-name="entry" table:number-rows-spanned="1" table:number-columns-spanned="1">
                  <text:p text:style-name="table_al">€ 200,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in het kader van activiteiten, anders dan genoemd in Bijlage II van het Besluit omgevingsrecht of de overige, niet in 2.2.6.1 genoemde, categorieën als bedoeld in bijlage II van het Besluit Omgevingsrecht, zoals een dakkapel, erfafscheiding enzovoort;</text:p>
                  <text:p text:style-name="table_al">a.om beoordeling van de haalbaarheid van een bouwplan dat na beoordeling vergunningvrij blijkt te zijn of</text:p>
                  <text:p text:style-name="table_al">b.om beoordeling van een verzoek of een bouwplan-vergunningvrij dan wel vergunningplichtig is of</text:p>
                  <text:p text:style-name="table_al">c. voor het in behandeling nemen van een aanvraag omgevingsvergunning die na beoordeling vergunningsvrij blijkt te zijn</text:p>
                </table:table-cell>
                <table:table-cell table:style-name="entry" table:number-rows-spanned="1" table:number-columns-spanned="1">
                  <text:p text:style-name="table_al">€ 86,00</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xtra advies welstandscommissie/ monumenten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Onverminderd het bepaalde in de overige onderdelen in deze titel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1</text:p>
                </table:table-cell>
                <table:table-cell table:style-name="entry" table:number-rows-spanned="1" table:number-columns-spanned="1">
                  <text:p text:style-name="table_al">voor elk advies, uitgebracht op verzoek van aanvrager:</text:p>
                </table:table-cell>
                <table:table-cell table:style-name="entry" table:number-rows-spanned="1" table:number-columns-spanned="1">
                  <text:p text:style-name="table_al">€ 83,00</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2.3.1.2</text:p>
                </table:table-cell>
                <table:table-cell table:style-name="entry" table:number-rows-spanned="1" table:number-columns-spanned="1">
                  <text:p text:style-name="table_al">voor elk advies , na de 2e behandeling,</text:p>
                </table:table-cell>
                <table:table-cell table:style-name="entry" table:number-rows-spanned="1" table:number-columns-spanned="1">
                  <text:p text:style-name="table_al">€ 83,00</text:p>
                </table:table-cell>
                <table:table-cell table:style-name="entry" table:number-rows-spanned="1" table:number-columns-spanned="1">
                  <text:p text:style-name="table_al">€ 83,00</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per 1 oktober 2019</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5.000 en minder dan € 50.000 bedragen, € 240 vermeerderd met </text:p>
                  <text:p text:style-name="table_al">van de bouwkosten boven € 5.00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50.000 en minder dan € 100.000 bedragen, € 960, vermeerderd met </text:p>
                  <text:p text:style-name="table_al">van de bouwkosten boven de € 50.000.</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100.000 en minder dan € 400.000 bedragen, € 2.810, vermeerderd met </text:p>
                  <text:p text:style-name="table_al">van de bouwkosten boven de € 100.00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400.000 en minder dan € 1.000.000 bedragen, € 12.710, vermeerderd met </text:p>
                  <text:p text:style-name="table_al">van de bouwkosten boven de € 400.00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 en minder dan € 5.000.000 bedragen, € 27.710, vermeerderd met </text:p>
                  <text:p text:style-name="table_al">van de bouwkosten boven de € 1.000.000,00</text:p>
                </table:table-cell>
                <table:table-cell table:style-name="entry" table:number-rows-spanned="1" table:number-columns-spanned="1">
                  <text:p text:style-name="table_al">0,70%</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5.000.000 en minder dan € 10.000.000 bedragen, € 73.710, </text:p>
                  <text:p text:style-name="table_al">vermeerderd met </text:p>
                  <text:p text:style-name="table_al">van de bouwkosten boven de € 5.000.000,</text:p>
                </table:table-cell>
                <table:table-cell table:style-name="entry" table:number-rows-spanned="1" table:number-columns-spanned="1">
                  <text:p text:style-name="table_al">0,4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bouwkosten meer dan € 10.000.000 en minder dan € 25.000.000 bedragen, € 103.710, vermeerderd met </text:p>
                  <text:p text:style-name="table_al">van de bouwkosten boven de € 10.000.000,00</text:p>
                </table:table-cell>
                <table:table-cell table:style-name="entry" table:number-rows-spanned="1" table:number-columns-spanned="1">
                  <text:p text:style-name="table_al">0,06%</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bouwkosten meer dan € 25.000.000 en minder dan € 50.000.000 bedragen, € 133.710, vermeerderd met </text:p>
                  <text:p text:style-name="table_al">van de bouwkosten boven de € 25.000.000,00</text:p>
                </table:table-cell>
                <table:table-cell table:style-name="entry" table:number-rows-spanned="1" table:number-columns-spanned="1">
                  <text:p text:style-name="table_al">0,03%</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Indien de bouwkosten meer dan € 50.000.000 bedragen, € 148.710, vermeerderd met</text:p>
                  <text:p text:style-name="table_al">van de bouwkosten boven de € 50.000.000,00</text:p>
                </table:table-cell>
                <table:table-cell table:style-name="entry" table:number-rows-spanned="1" table:number-columns-spanned="1">
                  <text:p text:style-name="table_al"/>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desbetreffende aanvraag een advies van de agrarische commissie is vereist:</text:p>
                </table:table-cell>
                <table:table-cell table:style-name="entry" table:number-rows-spanned="1" table:number-columns-spanned="1">
                  <text:p text:style-name="table_al">€ 690,00</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 wordt verhoogd, indien de in dat onderdeel bedoelde aanvraag wordt ingediend na aanvang of gereedkomen van de activiteit (en). De verhoging bedraagt 50% van het verschuldigde bedrag met een maximum van:</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30,00</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aanvragen van een vergunning voor een nieuwe rioolaansluiting (kosten voorbereiding, toezicht en beheer), bedraagt het tarief per aansluiting</text:p>
                </table:table-cell>
                <table:table-cell table:style-name="entry" table:number-rows-spanned="1" table:number-columns-spanned="1">
                  <text:p text:style-name="table_al">nihil</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wordt het tarief per afwijkingsbevoegdheid,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van toepassing is (binnenplanse afwijking), verhoogd met:</text:p>
                </table:table-cell>
                <table:table-cell table:style-name="entry" table:number-rows-spanned="1" table:number-columns-spanned="1">
                  <text:p text:style-name="table_al">€ 420,00</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º, van de Wabo wordt toegepast (buitenplanse kleine afwijking of tijdelijke afwijking) verhoogd met</text:p>
                </table:table-cell>
                <table:table-cell table:style-name="entry" table:number-rows-spanned="1" table:number-columns-spanned="1">
                  <text:p text:style-name="table_al">€ 820,00</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3º, van de Wabo van toepassing is, verhoogd met (buitenplanse afwijking):</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indien voor de procedure als bedoeld in onderdeel 2.3.5.1. tevens een besluit tot het vaststellen van hogere waarde voor de ten hoogste toelaatbare geluidsbelasting als bedoeld in de Wet geluidhinder noodzakelijk is, wordt het verschuldigde legesbedrag verhoogd met een toeslag van</text:p>
                </table:table-cell>
                <table:table-cell table:style-name="entry" table:number-rows-spanned="1" table:number-columns-spanned="1">
                  <text:p text:style-name="table_al">€ 830,00</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indien voor de procedure als bedoeld in onderdeel 2.3.5.1 tevens extern advies noodzakelijk is, wordt het verschuldigde legesbedrag verhoogd met:</text:p>
                </table:table-cell>
                <table:table-cell table:style-name="entry" table:number-rows-spanned="1" table:number-columns-spanned="1">
                  <text:p text:style-name="table_al">€ 720,00</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00</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5.1.4.2</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eerste lid, onder d, van de Wabo van toepassing is, verhoogd met (afwijking van voorbereidingsbesluit):</text:p>
                </table:table-cell>
                <table:table-cell table:style-name="entry" table:number-rows-spanned="1" table:number-columns-spanned="1">
                  <text:p text:style-name="table_al">€ 1.115,00</text:p>
                </table:table-cell>
                <table:table-cell table:style-name="entry" table:number-rows-spanned="1" table:number-columns-spanned="1">
                  <text:p text:style-name="table_al">€ 1.11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gebruiksvergunning voor het brandveilig gebruik van een inrichting met een oppervlakte tot en met 100 m², bedraagt:</text:p>
                </table:table-cell>
                <table:table-cell table:style-name="entry" table:number-rows-spanned="1" table:number-columns-spanned="1">
                  <text:p text:style-name="table_al">€ 385,00</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6.1</text:p>
                  <text:p text:style-name="table_al"/>
                </table:table-cell>
                <table:table-cell table:style-name="entry" table:number-rows-spanned="1" table:number-columns-spanned="1">
                  <text:p text:style-name="table_al">Het in 2.3.6 vermelde tarief wordt vermeerderd met een toeslag voor een inrichting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an meer dan 100m² tot en met 500m², € 385,00 plus per m²</text:p>
                </table:table-cell>
                <table:table-cell table:style-name="entry" table:number-rows-spanned="1" table:number-columns-spanned="1">
                  <text:p text:style-name="table_al">€ 0,80</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an meer dan 500m² tot en met 2.000m², € 705,00 plus per m²</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an meer dan 2.000m² tot en met 5.000m², € 1455,00 plus per m²</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an meer dan 5.000m² tot en met 50.000m², € 1.905,00 plus per m²</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an meer dan 50.000m², € 3.255,00 plus per m²</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indien de aanvraag als bedoeld onder 2.3.6. betrekking heeft op uitbreiding van een inrichting: het tarief vermeld onder 2.3.6.1,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tot een beschermd monument als bedoeld in artikel 2.1, eerste lid, onder f, van de Wabo, of op een activiteit als bedoeld in artikel 2.2, eerste lid, onder b, van de Wabo met betrekking tot een krachtens provinciale of gemeentelijke verordening,aangewezen monument, waarvoor op basis van diu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herstellen, gebruiken of laten gebruiken van een rijksmonument als bedoeld in artikel 2.1, eerste lid, onder f,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indien sprake is van een rijksmonumen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7.1.1.3</text:p>
                </table:table-cell>
                <table:table-cell table:style-name="entry" table:number-rows-spanned="1" table:number-columns-spanned="1">
                  <text:p text:style-name="table_al">indien sprake is van een gemeentelijk monument</text:p>
                </table:table-cell>
                <table:table-cell table:style-name="entry" table:number-rows-spanned="1" table:number-columns-spanned="1">
                  <text:p text:style-name="table_al">€ 924,00</text:p>
                </table:table-cell>
                <table:table-cell table:style-name="entry" table:number-rows-spanned="1" table:number-columns-spanned="1">
                  <text:p text:style-name="table_al">€ 924,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betrekking heeft op het wijzigingen van een monument als bedoeld in artikel 2.1 en 2.2 van de Wabo waarbij de werkzaamheden vergelijkbaar zijn met de werkzaamhedenals bedoeld in artikel 3a van Bijlage II van het Besluit omgevingsrecht:</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r bij de aanvragen als bedoeld in onderdeel 2.3.7.1 een sloopveiligheidsplan ingediend moet worden, worden de in dat onderdeel genoemde tarieven verhoogd met:</text:p>
                </table:table-cell>
                <table:table-cell table:style-name="entry" table:number-rows-spanned="1" table:number-columns-spanned="1">
                  <text:p text:style-name="table_al">€ 525,00</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50m³ sloopafval</text:p>
                </table:table-cell>
                <table:table-cell table:style-name="entry" table:number-rows-spanned="1" table:number-columns-spanned="1">
                  <text:p text:style-name="table_al">€ 127,00</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an 50m³ tot 100m³ sloopafval</text:p>
                </table:table-cell>
                <table:table-cell table:style-name="entry" table:number-rows-spanned="1" table:number-columns-spanned="1">
                  <text:p text:style-name="table_al">€ 262,00</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an 100m³ en meer sloopafval</text:p>
                </table:table-cell>
                <table:table-cell table:style-name="entry" table:number-rows-spanned="1" table:number-columns-spanned="1">
                  <text:p text:style-name="table_al">€ 510,00</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1</text:p>
                </table:table-cell>
                <table:table-cell table:style-name="entry"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5,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Algemene plaatselijke verordening of "Bomenverordening Schijndel"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 (gebruik gemeen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lgemene plaatselijke verordening een vergunning of ontheffing is vereist, bedraagt het tarief:</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 danwel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 een aanvrager wordt een opslag doorberekend indien bij de behandeling van een aanvraag voor een omgevingsvergunning een provinciale Verklaring van geen bedenkingen Wet Natuurbescherming (VVGB)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pslag bij een provinciale VVGB gebiedsbescherming</text:p>
                </table:table-cell>
                <table:table-cell table:style-name="entry" table:number-rows-spanned="1" table:number-columns-spanned="1">
                  <text:p text:style-name="table_al">nihil</text:p>
                </table:table-cell>
                <table:table-cell table:style-name="entry" table:number-rows-spanned="1" table:number-columns-spanned="1">
                  <text:p text:style-name="table_al">€ 3.70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pslag bij een provinciale VVGB soortenbescherming door burgers</text:p>
                </table:table-cell>
                <table:table-cell table:style-name="entry" table:number-rows-spanned="1" table:number-columns-spanned="1">
                  <text:p text:style-name="table_al">nihil</text:p>
                </table:table-cell>
                <table:table-cell table:style-name="entry" table:number-rows-spanned="1" table:number-columns-spanned="1">
                  <text:p text:style-name="table_al">€ 1.921,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pslag bij een provinciale VVBG soortenbescherming infrastructureel en gebiedsgericht</text:p>
                </table:table-cell>
                <table:table-cell table:style-name="entry" table:number-rows-spanned="1" table:number-columns-spanned="1">
                  <text:p text:style-name="table_al">nihil</text:p>
                </table:table-cell>
                <table:table-cell table:style-name="entry" table:number-rows-spanned="1" table:number-columns-spanned="1">
                  <text:p text:style-name="table_al">€ 6.005,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pslag bij een provinciale VVGB soortenbescherming overige</text:p>
                </table:table-cell>
                <table:table-cell table:style-name="entry" table:number-rows-spanned="1" table:number-columns-spanned="1">
                  <text:p text:style-name="table_al">nihil</text:p>
                </table:table-cell>
                <table:table-cell table:style-name="entry" table:number-rows-spanned="1" table:number-columns-spanned="1">
                  <text:p text:style-name="table_al">€ 4.44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 (ontheffing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als hierna wordt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 geval van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 geval van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 akoestisch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bij een aanvraag een bodemrapport / akoestisch onderzoek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historische bodemtoets</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Kosten extern advies (op basis van nacalcu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bedrag genoemd in onderdeel 2.3.18.1, wordt verhoogd met de kosten die de gemeente voor de behandeling van de aanvraag aan rijk, provincie of waterschap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dvies Brabantse Zorgvuldigheidsscore Veehouderij BZ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Ruimtelijke ond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voor het beoordelen van een ruimtelijke onderbouwing (in verband met het afwijken van het bestemmingsplan) per beoordeling</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het een verzoek betreft tot wijzigingen van de tenaamstelling van een reeds verleende omgevingsvergunning, als bedoeld in artikel 2.25, tweede lid, van de Wabo, bedraagt het tarief per verzoek:</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e-, gebruiks-, sloop-, monument- of uitweg/inrit-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4, 2.3.5, 2.3.6, 2.3.7, 2.3.8 en 2.3.9 intrekt terwijl deze reeds in behandeling is genomen door de gemeente, bestaat, met in achtneming van 2.5.4,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4 weken van het in behandeling nemen ervan, doch voor het nemen van een beschikking;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binnen 4 weken na de intrekking van de aanvraag omgevingsvergunning eenzelfde aanvraag omgevingsvergunning opnieuw is ingediend; (alsdan vindt geen verrekening plaats zoals bedoeld in 2.5.1.1.1 en 2.5.1.1.2)</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gebruiks-, sloop-, of uitweg/inrit-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gebruiks-, monument-, sloop-, of uitweg/inrit-activiteiten als bedoeld in de onderdelen 2.3.1, , 2.3.4, 2.3.6, 2.3.7, 2.3.8 en 2.3.9,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sloop-, of uitweg/inrit-activiteiten dan wel in geval van het buiten behandeling laten van een aanvraag (als gevolg is van het niet verder in behandeling nemen van een aanvraag vanwege kennelijke niet ontvankelijkheid v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5.3.1</text:p>
                </table:table-cell>
                <table:table-cell table:style-name="entry" table:number-rows-spanned="1" table:number-columns-spanned="1">
                  <text:p text:style-name="table_al">Als de gemeente een omgevingsvergunning voor een project dat geheel of gedeeltelijk bestaat uit bouw-, aanleg-, gebruiks-, sloop-, of uitweg/inrit- activiteiten als bedoeld in de onderdelen 2.3.1, 2.3.4, , 2.3.6, 2.3.8 en 2.3.9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 aanleg-, gebruiks-, sloop-, of uitweg/inrit- activiteiten als bedoeld in de onderdelen 2.3.1, 2.3.4, , 2.3.6, 2.3.8 en 2.3.9 buiten behandeling laa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verzoek vooroverleg / 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verzoek, bedoeld in onderdeel 2.2.1, binnen 6 maanden leidt tot een aanvraag omgevingsvergunning dan worden de inrekening gebrachte leges, conform onderdeel 2.2.1, in mindering gebracht op de leges voor de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et hiervoor in dit hoofdstuk bepaalde gaat teruggaaf van de leges nooit zover dat niet ten minste een bedrag van € 68,00 verschuldigd blijft.</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onderzoek bodemrapport 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5 tot en met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95,00</text:p>
                </table:table-cell>
                <table:table-cell table:style-name="entry" table:number-rows-spanned="1" table:number-columns-spanned="1">
                  <text:p text:style-name="table_al">€ 95,00</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niet zijnde een bouwplan als bedoeld in artikel 6.2.1 van het Besluit ruimtelijke ordening:</text:p>
                </table:table-cell>
                <table:table-cell table:style-name="entry" table:number-rows-spanned="1" table:number-columns-spanned="1">
                  <text:p text:style-name="table_al">€ 8.030,00</text:p>
                </table:table-cell>
                <table:table-cell table:style-name="entry" table:number-rows-spanned="1" table:number-columns-spanned="1">
                  <text:p text:style-name="table_al">€ 8.0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niet zijnde een bouwplan als bedoeld in artikel 6.2.1 van het Besluit ruimtelijke ordening</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text:p>
                  <text:p text:style-name="table_al">uitwerken van een bestemmingsplan als bedoeld in artikel 3.6 eerste lid, onder b van de Wet ruimtelijke ordening, niet zijnde een bouwplan als bedoeld in artikel 6.2.1 van het Besluit ruimtelijke ordening2-8-2017</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een advies van de agrarisch commissie of monumentencommissie nodig is en wordt beoordeeld:</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het vaststellen van hogere waarde voor de ten hoogste toelaatbare geluidsbelasting als bedoeld in de Wet geluidhinder noodzakelijk is</text:p>
                </table:table-cell>
                <table:table-cell table:style-name="entry" table:number-rows-spanned="1" table:number-columns-spanned="1">
                  <text:p text:style-name="table_al">€ 830,00</text:p>
                </table:table-cell>
                <table:table-cell table:style-name="entry" table:number-rows-spanned="1" table:number-columns-spanned="1">
                  <text:p text:style-name="table_al">€ 830,00</text:p>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itel 3</text:span>
                  </text:p>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strekking van een vergunning als bedoeld in artikel 3 van de Drank- en Horecawet</text:p>
                </table:table-cell>
                <table:table-cell table:style-name="entry" table:number-rows-spanned="1" table:number-columns-spanned="1">
                  <text:p text:style-name="table_al">€ 425,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ijziging van een vergunning als bedoeld in artikel 30 en 30a van de Drank- en Horecawet</text:p>
                </table:table-cell>
                <table:table-cell table:style-name="entry" table:number-rows-spanned="1" table:number-columns-spanned="1">
                  <text:p text:style-name="table_al">€ 12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 tot het verkrijgen van een ontheffing ingevolge artikel 35 dan wel artikel 4 lid 4 van de Drank- en horecawet, per aanvraag</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ontheffing van het vastgestelde sluitingsuur voor horecabedrijven als bedoeld in artikel 2:29 van de Algemene plaatselijke verordening</text:p>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strekken van een exploitatievergunning als bedoeld in artikel 2:28 van de Algemene plaatselijke verordening,</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een exploitatievergunning als bedoeld in artikel 2:28 van de Algemene plaatselijke verordening in combinatie met een vergunning als bedoeld in artikel 3 van de Drank- en Horecawet</text:p>
                </table:table-cell>
                <table:table-cell table:style-name="entry" table:number-rows-spanned="1" table:number-columns-spanned="1">
                  <text:p text:style-name="table_al">€ 525,00</text:p>
                </table:table-cell>
                <table:table-cell table:style-name="entry" table:number-rows-spanned="1" table:number-columns-spanned="1">
                  <text:p text:style-name="table_al">€ 525,00</text:p>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en markt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of een snuffelmarkt als bedoeld in artikel 5:22 van de Algemene Plaatselijke Verorde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kleinschalig evenement of snuffelmarkt (maximaal gelijktijdig minder dan 250 bezoekers). </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iddelgroot evenement of snuffelmarkt (maximaal gelijktijdig tussen de 250 en 2.500 bezoekers </text:p>
                </table:table-cell>
                <table:table-cell table:style-name="entry" table:number-rows-spanned="1" table:number-columns-spanned="1">
                  <text:p text:style-name="table_al">€ 380,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grootschalig evenement of snuffelmarkt (maximaal gelijktijdig meer dan 2.500 bezoekers). </text:p>
                </table:table-cell>
                <table:table-cell table:style-name="entry" table:number-rows-spanned="1" table:number-columns-spanned="1">
                  <text:p text:style-name="table_al">€ 980,00</text:p>
                </table:table-cell>
                <table:table-cell table:style-name="entry" table:number-rows-spanned="1" table:number-columns-spanned="1">
                  <text:p text:style-name="table_al">€ 980,00</text:p>
                </table:table-cell>
              </table:table-row>
            </table:table>
            <text:p text:style-name="table_bottom"/>
          </text:section>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ksinrichtingen / Escortbedrijv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 980,00</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ijziging van een exploitatievergunning als bedoeld in onderdeel 4.1.</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
            <text:p text:style-name="table_bottom"/>
          </text:section>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beveiliging (niet 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aarbij voor de behandeling van de aanvraag volledige toetsing door GGD noodzakelijk is</text:p>
                </table:table-cell>
                <table:table-cell table:style-name="entry" table:number-rows-spanned="1" table:number-columns-spanned="1">
                  <text:p text:style-name="table_al">€ 540,00</text:p>
                </table:table-cell>
                <table:table-cell table:style-name="entry" table:number-rows-spanned="1" table:number-columns-spanned="1">
                  <text:p text:style-name="table_al">€ 246,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 450,00</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6.1.3 (vervallen)</text:p>
                </table:table-cell>
                <table:table-cell table:style-name="entry" table:number-rows-spanned="1" table:number-columns-spanned="1">
                  <text:p text:style-name="table_al">waarbij voor de behandeling van de aanvraag geen toetsing door GGD noodzakelijk is</text:p>
                </table:table-cell>
                <table:table-cell table:style-name="entry" table:number-rows-spanned="1" table:number-columns-spanned="1">
                  <text:p text:style-name="table_al">€ 4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de aanvraag betrekking heeft op een gastouderbureau, kindercentrum of peuterspeelzaal</text:p>
                </table:table-cell>
                <table:table-cell table:style-name="entry" table:number-rows-spanned="1" table:number-columns-spanned="1">
                  <text:p text:style-name="table_al">€ 2.120,00</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de aanvraag als bedoeld in onderdeel 6.2. afwijzend wordt beschikt, bestaat er aanspraak op teruggaaf van een bedrag van</text:p>
                </table:table-cell>
                <table:table-cell table:style-name="entry" table:number-rows-spanned="1" table:number-columns-spanned="1">
                  <text:p text:style-name="table_al">€ 1.280,00</text:p>
                </table:table-cell>
                <table:table-cell table:style-name="entry" table:number-rows-spanned="1" table:number-columns-spanned="1">
                  <text:p text:style-name="table_al">€ 1.280,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95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5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5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Meierijstad 2019</meta:user-defined>
    <dc:language>nl</dc:language>
    <meta:user-defined meta:name="OVERHEID.Gemeente/DC.spatial">Meierijstad</meta:user-defined>
    <meta:user-defined meta:name="DC.title">Verordening op de heffing en invordering van leges Meierijstad 2019</meta:user-defined>
    <meta:user-defined meta:name="DCTERMS.W3CDTF/DCTERMS.available">2019-11-11</meta:user-defined>
    <meta:user-defined meta:name="DCTERMS.W3CDTF/OVERHEIDop.jaargang">2019</meta:user-defined>
    <meta:user-defined meta:name="OVERHEIDop.publicationIssue">272956</meta:user-defined>
    <meta:user-defined meta:name="OVERHEIDop.betreftRegeling">CVDR618588_4</meta:user-defined>
    <meta:user-defined meta:name="xs:date/OVERHEIDop.startdatum">2019-11-11</meta:user-defined>
    <meta:user-defined meta:name="OVERHEIDop.GmbID/DC.identifier">gmb-2019-272956</meta:user-defined>
    <meta:user-defined meta:name="OVERHEIDop.versieInformatie"/>
  </office:meta>
</office:document-meta>
</file>