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aakakker 48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342</text:p>
            <text:p text:style-name="common-al">Verleend op 07 november 2019</text:p>
            <text:p text:style-name="common-al">het realiseren van een aanbouw</text:p>
            <text:p text:style-name="common-al">Reguliere procedure voor de activiteiten: bouwen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72949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949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949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18206/ 4080903</meta:user-defined>
    <meta:user-defined meta:name="DCTERMS.abstract">het realiseren van een aanbouw</meta:user-defined>
    <dc:language>nl</dc:language>
    <meta:user-defined meta:name="OVERHEID.EPSG28992/DC.spatial">154229 408622</meta:user-defined>
    <meta:user-defined meta:name="DC.title">Verleende omgevingsvergunning Staakakker 48 te Den Dungen</meta:user-defined>
    <meta:user-defined meta:name="OVERHEID.PostcodeHuisnummer/OVERHEIDop.postcodeHuisnummer">5275AN 48</meta:user-defined>
    <meta:user-defined meta:name="OVERHEIDop.straatnaam">Staakakker</meta:user-defined>
    <meta:user-defined meta:name="OVERHEIDop.woonplaats">Den Dungen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949</meta:user-defined>
    <meta:user-defined meta:name="OVERHEIDop.GmbID/DC.identifier">gmb-2019-272949</meta:user-defined>
    <meta:user-defined meta:name="OVERHEIDop.versieInformatie"/>
  </office:meta>
</office:document-meta>
</file>