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office:automatic-styles>
  <office:body>
    <office:text>
      <text:p text:style-name="new_page_staatscourant"/>
      <text:p text:style-name="single-kop-titel">Besluit aanwijzing toezichthouders 2019</text:p>
      <text:section text:name="regeling_id1-3-2" text:style-name="regeling">
        <text:section text:name="aanhef_id1-3-2-1" text:style-name="aanhef">
          <text:section text:name="preambule_id1-3-2-1-1" text:style-name="preambule">
            <text:p text:style-name="al">De gemeentesecretaris van de gemeente Bronckhorst, namens het college van burgemeester en wethouders van de gemeente Bronckhorst en namens de burgemeester van de gemeente Bronckhorst;</text:p>
            <text:p text:style-name="al"/>
            <text:p text:style-name="al">overwegende dat;</text:p>
            <text:list text:style-name="id1-3-2-1-1-4">
              <text:list-item text:style-override="id1-3-2-1-1-4-1">
                <text:number>–</text:number>
                <text:p text:style-name="al">de burgemeester en het college van burgemeester en wethouders de bevoegdheid hebben toezichthouders aan te wijzen die met het toezicht op de naleving van het bepaalde bij of krachtens enig wettelijk voorschrift zijn belast;</text:p>
              </text:list-item>
              <text:list-item text:style-override="id1-3-2-1-1-4-2">
                <text:number>–</text:number>
                <text:p text:style-name="al">het uit oogpunt van een goed handhavingsbeleid noodzakelijk is gebruik te maken van deze bevoegdheid;</text:p>
              </text:list-item>
              <text:list-item text:style-override="id1-3-2-1-1-4-3">
                <text:number>–</text:number>
                <text:p text:style-name="al">de hiervoor genoemde bevoegdheid is gemandateerd aan de gemeentesecretaris;</text:p>
              </text:list-item>
              <text:list-item text:style-override="id1-3-2-1-1-4-4">
                <text:number>–</text:number>
                <text:p text:style-name="al">het uit oogpunt van doelmatigheid is gewenst dat medewerkers over voldoende bevoegdheid beschikken voor het uitoefenen van integraal toezicht met de daarbij behorende legitimatieplicht;</text:p>
              </text:list-item>
              <text:list-item text:style-override="id1-3-2-1-1-4-5">
                <text:number>–</text:number>
                <text:p text:style-name="al">wegens wisseling van personeel of uitbreiding van taken het besluit tot aanwijzing van toezichthouders geactualiseerd wordt;</text:p>
              </text:list-item>
            </text:list>
            <text:p text:style-name="al">gelet op;</text:p>
            <text:p text:style-name="al">het bepaalde in artikel 5.11 tot en met 5:20 van de Algemene wet bestuursrecht, en de volgende wetten en verordeningen:</text:p>
            <text:p text:style-name="al">Wet algemene bepalingen omgevingswet (artikel 5:10)</text:p>
            <text:p text:style-name="al">Woningwet (artikel 92)</text:p>
            <text:p text:style-name="al">Wet ruimtelijke ordening (artikel 7.1 en 7.2)</text:p>
            <text:p text:style-name="al">Erfgoedwet (artikel 9.1), Erfgoed verordening en monumentenverordening</text:p>
            <text:p text:style-name="al">Wet Natuurbescherming</text:p>
            <text:p text:style-name="al">Algemene Plaatselijke Verordening (artikel 6.2)</text:p>
            <text:p text:style-name="al">Drank- en Horecawet (artikel 41)</text:p>
            <text:p text:style-name="al">Wet op de kansspelen (artikel 34)</text:p>
            <text:p text:style-name="al">Opiumwet (artikel 13b)</text:p>
            <text:p text:style-name="al">Wet basisregistratie personen (artikel 4.2)</text:p>
            <text:p text:style-name="al">Basisadministratie adressen en gebouwen (artikel 8 en 10)</text:p>
            <text:p text:style-name="al">Wet kinderopvang en kwaliteitseisen peuterspeelzalen (artikel 1.61 en 2.19)</text:p>
            <text:p text:style-name="al">Leegstandswet (artikel 17)</text:p>
            <text:p text:style-name="al">Wet Milieubeheer (artikel 18.4) en de Afvalstoffenverordening</text:p>
            <text:p text:style-name="al">Participatiewet (artikel 76a)</text:p>
            <text:p text:style-name="al">Jeugdwet (artikel 2.9) en de Verordening jeugdhulp</text:p>
            <text:p text:style-name="al">Wet maatschappelijke ondersteuning 2015 (artikel 6.1)</text:p>
            <text:p text:style-name="al">Wet inkomensvoorziening oudere en gedeeltelijk arbeidsongeschikte werkeloze werknemers artikel 53a)</text:p>
            <text:p text:style-name="al">Wet inkomensvoorziening oudere en gedeeltelijk arbeidsongeschikte gewezen zelfstandigen (artikel 53a)</text:p>
            <text:p text:style-name="al">en de daarvoor in de plaats tredende wet- en regelgeving, voor zover de aard en strekking niet wezenlijk verandert;</text:p>
          </text:section>
          <text:section text:name="afkondiging_id1-3-2-1-2" text:style-name="afkondiging">
            <text:p text:style-name="afkondiging_top"/>
            <text:p text:style-name="al">BESLUIT:</text:p>
            <text:list text:style-name="id1-3-2-1-2-2">
              <text:list-item text:style-override="id1-3-2-1-2-2-1">
                <text:number>•</text:number>
                <text:p text:style-name="al">Vast te stellen het besluit aanwijzing toezichthouders 2019</text:p>
              </text:list-item>
              <text:list-item text:style-override="id1-3-2-1-2-2-2">
                <text:number>•</text:number>
                <text:p text:style-name="al">In te trekken alle aanwijzingsbesluiten toezichthouders betrekking hebbende op bovenstaande wetten vastgesteld voorafgaande aan dit beslui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zicht op de Wet algemene bepalingen omgevingswet</text:p>
            <text:p text:style-name="al">Aan te wijzen als toezichthouder belast met het toezicht op de Wet algemene bepalingen omgevingswet (Wet Wabo) de volgende medewerkers van het cluster Toezicht en handhaving</text:p>
            <text:p text:style-name="al">G.J.J.M. Berendsen</text:p>
            <text:p text:style-name="al">H.G. Berendsen</text:p>
            <text:p text:style-name="al">T.G.J. te Boekhorst</text:p>
            <text:p text:style-name="al">J. Brugman</text:p>
            <text:p text:style-name="al">H.D.J. Groot Roessink</text:p>
            <text:p text:style-name="al">R. Harmsen</text:p>
            <text:p text:style-name="al">P. Kouwenberg</text:p>
            <text:p text:style-name="al">W.C. Trentelman</text:p>
            <text:p text:style-name="al">M. Vrijdag</text:p>
            <text:p text:style-name="al">M.T.B. Koster</text:p>
          </text:section>
          <text:section text:name="artikel_id1-3-2-2-2" text:style-name="artikel">
            <text:p text:style-name="artikel_kop_titel"><text:span text:style-name="artikel_kop_label">Artikel</text:span> <text:span text:style-name="artikel_kop_nr">2</text:span> Toezicht op de Woningwet</text:p>
            <text:p text:style-name="al">Aan te wijzen als toezichthouder belast met het toezicht op de Woningwet de volgende medewerkers van het cluster Toezicht en handhaving</text:p>
            <text:p text:style-name="al">G.J.J.M Berendsen</text:p>
            <text:p text:style-name="al">H.G. Berendsen</text:p>
            <text:p text:style-name="al">J. Brugman</text:p>
            <text:p text:style-name="al">M. Vrijdag</text:p>
            <text:p text:style-name="al">W.C. Trentelman</text:p>
            <text:p text:style-name="al">M.B.T. Koster</text:p>
          </text:section>
          <text:section text:name="artikel_id1-3-2-2-3" text:style-name="artikel">
            <text:p text:style-name="artikel_kop_titel"><text:span text:style-name="artikel_kop_label">Artikel</text:span> <text:span text:style-name="artikel_kop_nr">3</text:span> Toezicht op de Wet ruimtelijke ordening</text:p>
            <text:p text:style-name="al">Aan te wijzen als toezichthouder belast met het toezicht op de Wet ruimtelijke ordening de volgende medewerkers van het cluster Toezicht en handhaving</text:p>
            <text:p text:style-name="al">G.J.J.M Berendsen</text:p>
            <text:p text:style-name="al">H.G. Berendsen</text:p>
            <text:p text:style-name="al">T.G.J. te Boekhorst</text:p>
            <text:p text:style-name="al">J. Brugman</text:p>
            <text:p text:style-name="al">H.D.J. Groot Roessink</text:p>
            <text:p text:style-name="al">R. Harmsen</text:p>
            <text:p text:style-name="al">P. Kouwenberg</text:p>
            <text:p text:style-name="al">G.W. Legters</text:p>
            <text:p text:style-name="al">W.C. Trentelman</text:p>
            <text:p text:style-name="al">M. Vrijdag</text:p>
            <text:p text:style-name="al">M.B.T. Koster</text:p>
          </text:section>
          <text:section text:name="artikel_id1-3-2-2-4" text:style-name="artikel">
            <text:p text:style-name="artikel_kop_titel"><text:span text:style-name="artikel_kop_label">Artikel</text:span> <text:span text:style-name="artikel_kop_nr">4</text:span> Toezicht op de Erfgoedwet, Erfgoedverordening en Monumentenverordening</text:p>
            <text:p text:style-name="al">Aan te wijzen als toezichthouder belast met het toezicht op de Erfgoedwet, Erfgoedverordening en Monumentenverordening de volgende medewerkers van het cluster Toezicht en handhaving</text:p>
            <text:p text:style-name="al">G.J.J.M. Berendsen</text:p>
            <text:p text:style-name="al">H.G. Berendsen</text:p>
            <text:p text:style-name="al">J. Brugman</text:p>
          </text:section>
          <text:section text:name="artikel_id1-3-2-2-5" text:style-name="artikel">
            <text:p text:style-name="artikel_kop_titel"><text:span text:style-name="artikel_kop_label">Artikel</text:span> <text:span text:style-name="artikel_kop_nr">5</text:span> Toezicht op de Wet Natuurbescherming</text:p>
            <text:p text:style-name="al">Aan te wijzen als toezichthouder belast met het toezicht op de Wet Natuurbescherming de volgende medewerker van het cluster Toezicht en handhaving</text:p>
            <text:p text:style-name="al">G.W. Legters</text:p>
          </text:section>
          <text:section text:name="artikel_id1-3-2-2-6" text:style-name="artikel">
            <text:p text:style-name="artikel_kop_titel"><text:span text:style-name="artikel_kop_label">Artikel</text:span> <text:span text:style-name="artikel_kop_nr">6</text:span> Toezicht op de Algemene Plaatselijke Verordening</text:p>
            <text:p text:style-name="al">Aan te wijzen als toezichthouder belast met het toezicht op de Algemene Plaatselijke verordening de volgende medewerkers van het cluster Toezicht en handhaving</text:p>
            <text:p text:style-name="al">G.J.J.M Berendsen</text:p>
            <text:p text:style-name="al">H.G. Berendsen</text:p>
            <text:p text:style-name="al">T.G.J. te Boekhorst</text:p>
            <text:p text:style-name="al">J. Brugman</text:p>
            <text:p text:style-name="al">H.D.J. Groot Roessink</text:p>
            <text:p text:style-name="al">R. Harmsen</text:p>
            <text:p text:style-name="al">P. Kouwenberg</text:p>
            <text:p text:style-name="al">G.W. Legters</text:p>
            <text:p text:style-name="al">W.C. Trentelman</text:p>
            <text:p text:style-name="al">M. Vrijdag</text:p>
            <text:p text:style-name="al">M.B.T. Koster</text:p>
          </text:section>
          <text:section text:name="artikel_id1-3-2-2-7" text:style-name="artikel">
            <text:p text:style-name="artikel_kop_titel"><text:span text:style-name="artikel_kop_label">Artikel</text:span> <text:span text:style-name="artikel_kop_nr">7</text:span> Toezicht op de Drank- en horecawet</text:p>
            <text:p text:style-name="al">Aan te wijzen als toezichthouder belast met het toezicht op de Drank- en horecawet de volgende medewerkers van het cluster Toezicht en handhaving</text:p>
            <text:p text:style-name="al">T.G.J. te Boekhorst</text:p>
            <text:p text:style-name="al">H.D.J. Groot Roessink</text:p>
            <text:p text:style-name="al">R. Harmsen</text:p>
            <text:p text:style-name="al">P. Kouwenberg</text:p>
          </text:section>
          <text:section text:name="artikel_id1-3-2-2-8" text:style-name="artikel">
            <text:p text:style-name="artikel_kop_titel"><text:span text:style-name="artikel_kop_label">Artikel</text:span> <text:span text:style-name="artikel_kop_nr">8</text:span> Toezicht op de Wet op Kansspelen</text:p>
            <text:p text:style-name="al">Aan te wijzen als toezichthouder belast met het toezicht op de Wet op de kansspelen de volgende medewerkers van het cluster Toezicht en handhaving</text:p>
            <text:p text:style-name="al">T.G.J. te Boekhorst</text:p>
            <text:p text:style-name="al">R. Harmsen</text:p>
            <text:p text:style-name="al">P. Kouwenberg</text:p>
          </text:section>
          <text:section text:name="artikel_id1-3-2-2-9" text:style-name="artikel">
            <text:p text:style-name="artikel_kop_titel"><text:span text:style-name="artikel_kop_label">Artikel</text:span> <text:span text:style-name="artikel_kop_nr">9</text:span> Toezicht op de Opiumwet</text:p>
            <text:p text:style-name="al">Aan te wijzen als toezichthouder belast met het toezicht op de Opiumwet de volgende medewerkers van het cluster Toezicht en handhaving</text:p>
            <text:p text:style-name="al">R. Harmsen</text:p>
            <text:p text:style-name="al">J. Brugman</text:p>
            <text:p text:style-name="al">W.C. Trentelman</text:p>
            <text:p text:style-name="al">M. Vrijdag</text:p>
            <text:p text:style-name="al">M.B.T. Koster</text:p>
          </text:section>
          <text:section text:name="artikel_id1-3-2-2-10" text:style-name="artikel">
            <text:p text:style-name="artikel_kop_titel"><text:span text:style-name="artikel_kop_label">Artikel</text:span> <text:span text:style-name="artikel_kop_nr">10</text:span> Toezicht op de Wet basisregistratie personen</text:p>
            <text:p text:style-name="al">Aan te wijzen als toezichthouder belast met het toezicht op de Wet basisregistratie personen de volgende medewerkers van het cluster Toezicht en handhaving</text:p>
            <text:p text:style-name="al">T.G.J. te Boekhorst</text:p>
            <text:p text:style-name="al">H.D.J. Groot Roessink</text:p>
            <text:p text:style-name="al">R. Harmsen</text:p>
            <text:p text:style-name="al">W.C. Trentelman</text:p>
            <text:p text:style-name="al">M. Vrijdag</text:p>
            <text:p text:style-name="al">P. Kouwenberg</text:p>
            <text:p text:style-name="al">I. Somsen</text:p>
            <text:p text:style-name="al">M.B.T. Koster</text:p>
            <text:p text:style-name="al"/>
            <text:p text:style-name="al">de volgende medewerkers van het cluster participatie</text:p>
            <text:p text:style-name="al">R. Visschers</text:p>
            <text:p text:style-name="al">L.E.G.M. Lamers</text:p>
            <text:p text:style-name="al">L.M. de Haan</text:p>
            <text:p text:style-name="al">J.H.A. Arends</text:p>
            <text:p text:style-name="al">J. Jansen</text:p>
            <text:p text:style-name="al">M.T. Schrijver</text:p>
            <text:p text:style-name="al">J.K.H. Wierbos</text:p>
            <text:p text:style-name="al">E.A.W. Ruiken</text:p>
            <text:p text:style-name="al">K. Remerie</text:p>
            <text:p text:style-name="al">S. Vidovic</text:p>
            <text:p text:style-name="al"/>
            <text:p text:style-name="al">de medewerkers van het cluster Burgerzaken</text:p>
            <text:p text:style-name="al">W. Brandwacht</text:p>
            <text:p text:style-name="al">H.J.T.M. Roelvink</text:p>
          </text:section>
          <text:section text:name="artikel_id1-3-2-2-11" text:style-name="artikel">
            <text:p text:style-name="artikel_kop_titel"><text:span text:style-name="artikel_kop_label">Artikel</text:span> <text:span text:style-name="artikel_kop_nr">11</text:span> Toezicht op de Basisadministratie adressen en gebouwen</text:p>
            <text:p text:style-name="al">Aan te wijzen als toezichthouder belast met het toezicht op de Basisadministratie adressen en gebouwen de volgende medewerkers van het cluster Toezicht en handhaving</text:p>
            <text:p text:style-name="al">T.G.J. te Boekhorst</text:p>
            <text:p text:style-name="al">H.D.J. Groot Roessink</text:p>
            <text:p text:style-name="al">R. Harmsen</text:p>
            <text:p text:style-name="al">P. Kouwenberg</text:p>
            <text:p text:style-name="al">W.C. Trentelman</text:p>
            <text:p text:style-name="al">M. Vrijdag</text:p>
            <text:p text:style-name="al">I. Somsen</text:p>
            <text:p text:style-name="al">M.B.T. Koster</text:p>
          </text:section>
          <text:section text:name="artikel_id1-3-2-2-12" text:style-name="artikel">
            <text:p text:style-name="artikel_kop_titel"><text:span text:style-name="artikel_kop_label">Artikel</text:span> <text:span text:style-name="artikel_kop_nr">12</text:span> Toezicht op Wet kinderopvang en Wet innovatie en kwaliteit kinderopvang</text:p>
            <text:p text:style-name="al">Aan te wijzen als toezichthouder belast met het toezicht op de Wet Kinderopvang en de Wet innovatie en kwaliteit kinderopvang de volgende medewerkers van het cluster Toezicht en handhaving</text:p>
            <text:p text:style-name="al">G.J.J.M. Berendsen</text:p>
            <text:p text:style-name="al">H.G. Berendsen</text:p>
            <text:p text:style-name="al">J. Brugman</text:p>
            <text:p text:style-name="al">M. Vrijdag</text:p>
            <text:p text:style-name="al">M.B. Wenting</text:p>
          </text:section>
          <text:section text:name="artikel_id1-3-2-2-13" text:style-name="artikel">
            <text:p text:style-name="artikel_kop_titel"><text:span text:style-name="artikel_kop_label">Artikel</text:span> <text:span text:style-name="artikel_kop_nr">13</text:span> Toezicht op de Leegstandswet</text:p>
            <text:p text:style-name="al">Aan te wijzen als toezichthouder belast met het toezicht op de Leegstandswet de volgende medewerker van het cluster Toezicht en handhaving</text:p>
            <text:p text:style-name="al">I. Somsen</text:p>
          </text:section>
          <text:section text:name="artikel_id1-3-2-2-14" text:style-name="artikel">
            <text:p text:style-name="artikel_kop_titel"><text:span text:style-name="artikel_kop_label">Artikel</text:span> <text:span text:style-name="artikel_kop_nr">14</text:span> Toezicht op de Wet Milieubeheer de Afvalstoffenverordening</text:p>
            <text:p text:style-name="al">Aan te wijzen als toezichthouder belast met het toezicht op de Wet Milieubeheer en de Afvalstoffenverordening de volgende medewerkers van het cluster Toezicht en handhaving</text:p>
            <text:p text:style-name="al">T.G.J. te Broekhorst</text:p>
            <text:p text:style-name="al">H.D.J. Groot Roessink</text:p>
            <text:p text:style-name="al">R. Harmsen</text:p>
            <text:p text:style-name="al">P. Kouwenberg</text:p>
          </text:section>
          <text:section text:name="artikel_id1-3-2-2-15" text:style-name="artikel">
            <text:p text:style-name="artikel_kop_titel"><text:span text:style-name="artikel_kop_label">Artikel</text:span> <text:span text:style-name="artikel_kop_nr">15</text:span> Toezicht op de Participatiewet</text:p>
            <text:p text:style-name="al">Aan te wijzen als toezichthouder belast met het toezicht op de Participatiewet de volgende medewerkers van het cluster Participatie</text:p>
            <text:p text:style-name="al">J.H.A. Arends</text:p>
            <text:p text:style-name="al">J. Jansen</text:p>
            <text:p text:style-name="al">M.T. Schrijver</text:p>
            <text:p text:style-name="al">J.K.H. Wierbos</text:p>
            <text:p text:style-name="al">E.A.W. Ruiken</text:p>
            <text:p text:style-name="al">K. Remerie</text:p>
            <text:p text:style-name="al">S. Vidovic</text:p>
          </text:section>
          <text:section text:name="artikel_id1-3-2-2-16" text:style-name="artikel">
            <text:p text:style-name="artikel_kop_titel"><text:span text:style-name="artikel_kop_label">Artikel</text:span> <text:span text:style-name="artikel_kop_nr">16</text:span> Toezicht op de Jeugdwet en de Verordening jeugdhulp</text:p>
            <text:p text:style-name="al">Aan te wijzen als toezichthouder belast met het toezicht op de Jeugdwet en de Verordening jeugdhulp de volgende medewerkers van het cluster Participatie</text:p>
            <text:p text:style-name="al">J.H.A. Arends</text:p>
            <text:p text:style-name="al">J. Jansen</text:p>
            <text:p text:style-name="al">M.T. Schrijver</text:p>
            <text:p text:style-name="al">J.K.H. Wierbos</text:p>
            <text:p text:style-name="al">E.A.W. Ruiken</text:p>
            <text:p text:style-name="al">K. Remerie</text:p>
            <text:p text:style-name="al">S. Vidovic</text:p>
          </text:section>
          <text:section text:name="artikel_id1-3-2-2-17" text:style-name="artikel">
            <text:p text:style-name="artikel_kop_titel"><text:span text:style-name="artikel_kop_label">Artikel</text:span> <text:span text:style-name="artikel_kop_nr">17</text:span> Toezicht op de Wet maatschappelijke ondersteuning</text:p>
            <text:p text:style-name="al">Aan te wijzen als toezichthouder belast met het toezicht op de Wet maatschappelijke ondersteuning de volgende medewerkers van het cluster Participatie</text:p>
            <text:p text:style-name="al">J.H.A. Arends</text:p>
            <text:p text:style-name="al">J. Jansen</text:p>
            <text:p text:style-name="al">M.T. Schrijver</text:p>
            <text:p text:style-name="al">J.K.H. Wierbos</text:p>
            <text:p text:style-name="al">E.A.W. Ruiken</text:p>
            <text:p text:style-name="al">K. Remerie</text:p>
            <text:p text:style-name="al">S. Vidovic</text:p>
          </text:section>
          <text:section text:name="artikel_id1-3-2-2-18" text:style-name="artikel">
            <text:p text:style-name="artikel_kop_titel"><text:span text:style-name="artikel_kop_label">Artikel</text:span> <text:span text:style-name="artikel_kop_nr">18</text:span> Toezicht op de Wet inkomensvoorziening oudere en gedeeltelijk arbeidsongeschikte werkeloze werknemers</text:p>
            <text:p text:style-name="al">Aan te wijzen als toezichthouder belast met het toezicht op de Wet inkomensvoorziening oudere en gedeeltelijk arbeidsongeschikte werkeloze werknemers de volgende medewerkers van het cluster Participatie</text:p>
            <text:p text:style-name="al">J.H.A. Arends</text:p>
            <text:p text:style-name="al">J. Jansen</text:p>
            <text:p text:style-name="al">M.T. Schrijver</text:p>
            <text:p text:style-name="al">J.K.H. Wierbos</text:p>
            <text:p text:style-name="al">E.A.W. Ruiken</text:p>
            <text:p text:style-name="al">K. Remerie</text:p>
            <text:p text:style-name="al">S. Vidovic</text:p>
          </text:section>
          <text:section text:name="artikel_id1-3-2-2-19" text:style-name="artikel">
            <text:p text:style-name="artikel_kop_titel"><text:span text:style-name="artikel_kop_label">Artikel</text:span> <text:span text:style-name="artikel_kop_nr">19</text:span> Toezicht op de Wet inkomensvoorziening oudere en gedeeltelijk arbeidsongeschikte gewezen zelfstandigen</text:p>
            <text:p text:style-name="al">Aan te wijzen als toezichthouder belast met het toezicht op de Wet inkomensvoorziening oudere en gedeeltelijk arbeidsongeschikte gewezen zelfstandigen de volgende medewerkers van het cluster Participatie</text:p>
            <text:p text:style-name="al">J.H.A. Arends</text:p>
            <text:p text:style-name="al">J. Jansen</text:p>
            <text:p text:style-name="al">M.T. Schrijver</text:p>
            <text:p text:style-name="al">J.K.H. Wierbos</text:p>
            <text:p text:style-name="al">E.A.W. Ruiken</text:p>
            <text:p text:style-name="al">K. Remerie</text:p>
            <text:p text:style-name="al">S. Vidovic</text:p>
          </text:section>
          <text:section text:name="artikel_id1-3-2-2-20" text:style-name="artikel">
            <text:p text:style-name="artikel_kop_titel"><text:span text:style-name="artikel_kop_label">Artikel</text:span> <text:span text:style-name="artikel_kop_nr">20</text:span> Legitimatie</text:p>
            <text:p text:style-name="al">Aan de in de voorgaande artikelen genoemde personen wordt ten behoeve van het houden van toezicht op de naleving van het bepaalde bij of krachtens de onder de genoemde wetten of regelingen, een legitimatiebewijs verstrekt als bedoeld in artikel 5:12 Algemene wet bestuursrecht en de daarop gebaseerde ‘Regeling model legitimatiebewijs toezichthouders Awb’.</text:p>
          </text:section>
          <text:section text:name="artikel_id1-3-2-2-21" text:style-name="artikel">
            <text:p text:style-name="artikel_kop_titel"><text:span text:style-name="artikel_kop_label">Artikel</text:span> <text:span text:style-name="artikel_kop_nr">21</text:span> Reikwijdte</text:p>
            <text:p text:style-name="al">Deze aanwijzing geldt voor het gehele grondgebied van de gemeente Bronckhorst.</text:p>
          </text:section>
          <text:section text:name="artikel_id1-3-2-2-22" text:style-name="artikel">
            <text:p text:style-name="artikel_kop_titel"><text:span text:style-name="artikel_kop_label">Artikel</text:span> <text:span text:style-name="artikel_kop_nr">22</text:span> Citeertitel</text:p>
            <text:p text:style-name="al">Dit besluit wordt aangehaald als: Besluit aanwijzing toezichthouders.</text:p>
          </text:section>
          <text:section text:name="artikel_id1-3-2-2-23" text:style-name="artikel">
            <text:p text:style-name="artikel_kop_titel"><text:span text:style-name="artikel_kop_label">Artikel</text:span> <text:span text:style-name="artikel_kop_nr">23</text:span> Inwerkingtreding</text:p>
            <text:p text:style-name="al">Dit besluit treedt in werking op de dag na bekendmaking.</text:p>
            <text:p text:style-name="al"/>
          </text:section>
        </text:section>
        <text:section text:name="regeling-sluiting_id1-3-2-3" text:style-name="regeling-sluiting">
          <text:section text:name="gegeven_id1-3-2-3-1" text:style-name="gegeven">
            <text:p text:style-name="dagtekening">
            <text:span text:style-name="datum">Aldus vastgesteld op 31 oktober 2019 </text:span>
          </text:p>
          </text:section>
          <text:section text:name="ondertekening_id1-3-2-3-2">
            <text:p><text:span text:style-name="deze">Namens het college van burgemeester en wethouders Gemeente Bronckhorst</text:span></text:p>
            <text:p><text:span text:style-name="ondertekening_naam">
            <text:span text:style-name="voornaam">B.</text:span>
            <text:span text:style-name="achternaam">Drewes</text:span>
          </text:span></text:p>
            <text:p><text:span text:style-name="functie">Gemeentesecretaris</text:span></text:p>
          </text:section>
          <text:section text:name="ondertekening_id1-3-2-3-3">
            <text:p><text:span text:style-name="deze">Namens de burgemeester gemeente Bronckhorst</text:span></text:p>
            <text:p><text:span text:style-name="ondertekening_naam">
            <text:span text:style-name="voornaam">B.</text:span>
            <text:span text:style-name="achternaam">Drewes</text:span>
          </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2942</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942</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942</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Bronckhorst</meta:user-defined>
    <meta:user-defined meta:name="OVERHEID.Informatietype/DC.type">officiële publicatie</meta:user-defined>
    <meta:user-defined meta:name="OVERHEIDgvop.Informatietype/DC.type">Overige besluiten van algemene strekking</meta:user-defined>
    <meta:user-defined meta:name="OVERHEID.Gemeente/DCTERMS.publisher">Bronckhorst</meta:user-defined>
    <meta:user-defined meta:name="OVERHEID.Gemeente/OVERHEID.authority">Bronckhorst</meta:user-defined>
    <meta:user-defined meta:name="OVERHEID.TaxonomieBeleidsagenda/OVERHEID.category">Recht | Organisatie en beleid</meta:user-defined>
    <meta:user-defined meta:name="OVERHEID.TaxonomieBeleidsagenda/OVERHEID.category">Werk | Organisatie en beleid</meta:user-defined>
    <meta:user-defined meta:name="DC.source">artikel 5:11 van de Algemene wet bestuursrecht]|[1.0:c:BWBR0005537&amp;artikel=5%3A11&amp;g=2019-10-01</meta:user-defined>
    <meta:user-defined meta:name="DC.source">artikel 5:12 van de Algemene wet bestuursrecht]|[1.0:c:BWBR0005537&amp;artikel=5%3A12&amp;g=2019-10-01</meta:user-defined>
    <meta:user-defined meta:name="DC.source">artikel 5:13 van de Algemene wet bestuursrecht]|[1.0:c:BWBR0005537&amp;artikel=5%3A13&amp;g=2019-10-01</meta:user-defined>
    <meta:user-defined meta:name="DC.source">artikel 5:14 van de Algemene wet bestuursrecht]|[1.0:c:BWBR0005537&amp;artikel=5%3A14&amp;g=2019-10-01</meta:user-defined>
    <meta:user-defined meta:name="DC.source">artikel 5:15 van de Algemene wet bestuursrecht]|[1.0:c:BWBR0005537&amp;artikel=5%3A15&amp;g=2019-10-01</meta:user-defined>
    <meta:user-defined meta:name="DC.source">artikel 5:16 van de Algemene wet bestuursrecht]|[1.0:c:BWBR0005537&amp;artikel=5%3A16&amp;g=2019-10-01</meta:user-defined>
    <meta:user-defined meta:name="DC.source">artikel 5:17 van de Algemene wet bestuursrecht]|[1.0:c:BWBR0005537&amp;artikel=5%3A17&amp;g=2019-10-01</meta:user-defined>
    <meta:user-defined meta:name="DC.source">artikel 5:18 van de Algemene wet bestuursrecht]|[1.0:c:BWBR0005537&amp;artikel=5%3A18&amp;g=2019-10-01</meta:user-defined>
    <meta:user-defined meta:name="DC.source">artikel 5:19 van de Algemene wet bestuursrecht]|[1.0:c:BWBR0005537&amp;artikel=5%3A19&amp;g=2019-10-01</meta:user-defined>
    <meta:user-defined meta:name="DC.source">artikel 5:20 van de Algemene wet bestuursrecht]|[1.0:c:BWBR0005537&amp;artikel=5%3A20&amp;g=2019-10-01</meta:user-defined>
    <meta:user-defined meta:name="DC.source">artikel 92 van de Woningwet]|[1.0:c:BWBR0005181&amp;artikel=92&amp;g=2019-07-01</meta:user-defined>
    <meta:user-defined meta:name="DC.source">artikel 7.1 van de Wet ruimtelijke ordening]|[1.0:c:BWBR0020449&amp;artikel=7.1&amp;g=2018-07-01</meta:user-defined>
    <meta:user-defined meta:name="DC.source">artikel 7.2 van de Wet ruimtelijke ordening]|[1.0:c:BWBR0020449&amp;artikel=7.2&amp;g=2018-07-01</meta:user-defined>
    <meta:user-defined meta:name="DC.source">artikel 9.1 van de Erfgoedwet]|[1.0:c:BWBR0037521&amp;artikel=9.1&amp;g=2017-09-01</meta:user-defined>
    <meta:user-defined meta:name="DC.source">Wet natuurbescherming]|[1.0:c:BWBR0037552&amp;g=2019-10-01</meta:user-defined>
    <meta:user-defined meta:name="DC.source">artikel 41 van de Drank- en Horecawet]|[1.0:c:BWBR0002458&amp;artikel=41&amp;g=2017-12-31</meta:user-defined>
    <meta:user-defined meta:name="DC.source">artikel 34 van de Wet op de kansspelen]|[1.0:c:BWBR0002469&amp;artikel=34&amp;g=2018-07-28</meta:user-defined>
    <meta:user-defined meta:name="DC.source">artikel 13b van de Opiumwet]|[1.0:c:BWBR0001941&amp;artikel=13b&amp;g=2019-07-19</meta:user-defined>
    <meta:user-defined meta:name="DC.source">artikel 4.2 van de Wet basisregistratie personen]|[1.0:c:BWBR0033715&amp;artikel=4.2&amp;g=2019-02-03</meta:user-defined>
    <meta:user-defined meta:name="DC.source">artikel 1.61 van de Wet kinderopvang]|[1.0:c:BWBR0017017&amp;artikel=1.61&amp;g=2019-01-01</meta:user-defined>
    <meta:user-defined meta:name="DC.source">artikel 18.4 van de Wet milieubeheer]|[1.0:c:BWBR0003245&amp;artikel=18.4&amp;g=2019-07-01</meta:user-defined>
    <meta:user-defined meta:name="DC.source">artikel 76a van de Wet werk en bijstand]|[1.0:c:BWBR0015703&amp;artikel=76a&amp;g=2019-07-01</meta:user-defined>
    <meta:user-defined meta:name="DC.source">artikel 2.9 van de Jeugdwet]|[1.0:c:BWBR0034925&amp;artikel=2.9&amp;g=2019-07-01</meta:user-defined>
    <meta:user-defined meta:name="DC.source">artikel 6.1 van de Wet maatschappelijke ondersteuning 2015]|[1.0:c:BWBR0035362&amp;artikel=6.1&amp;g=2019-07-01</meta:user-defined>
    <meta:user-defined meta:name="DC.source">artikel 2.9 van de Jeugdwet]|[1.0:c:BWBR0034925&amp;artikel=2.9&amp;g=2019-07-01</meta:user-defined>
    <meta:user-defined meta:name="DC.source">https://decentrale.regelgeving.overheid.nl/cvdr/xhtmloutput/Historie/Bronckhorst/CVDR423032/CVDR423032_2.html</meta:user-defined>
    <meta:user-defined meta:name="DC.source">artikel 17 van de Leegstandwet]|[1.0:c:BWBR0003403&amp;artikel=17&amp;g=2018-06-13</meta:user-defined>
    <meta:user-defined meta:name="DC.source">Wet inkomensvoorziening oudere en gedeeltelijk arbeidsongeschikte werkloze werknemers]|[1.0:c:BWBR0004044&amp;g=2019-07-01</meta:user-defined>
    <meta:user-defined meta:name="DC.source">Wet inkomensvoorziening oudere en gedeeltelijk arbeidsongeschikte gewezen zelfstandigen]|[1.0:c:BWBR0004163&amp;g=2019-07-01</meta:user-defined>
    <meta:user-defined meta:name="DC.source">artikel 5.10 van de Wet algemene bepalingen omgevingsrecht]|[1.0:c:BWBR0024779&amp;artikel=5.10&amp;g=2018-07-28</meta:user-defined>
    <meta:user-defined meta:name="OVERHEIDop.referentienummer">Z113515</meta:user-defined>
    <meta:user-defined meta:name="DCTERMS.alternative">Besluit aanwijzing toezichthouders</meta:user-defined>
    <dc:language>nl</dc:language>
    <meta:user-defined meta:name="OVERHEID.Gemeente/DC.spatial">Bronckhorst</meta:user-defined>
    <meta:user-defined meta:name="DC.title">Besluit aanwijzing toezichthouders 2019</meta:user-defined>
    <meta:user-defined meta:name="DCTERMS.W3CDTF/DCTERMS.available">2019-11-11</meta:user-defined>
    <meta:user-defined meta:name="DCTERMS.W3CDTF/OVERHEIDop.jaargang">2019</meta:user-defined>
    <meta:user-defined meta:name="OVERHEIDop.publicationIssue">272942</meta:user-defined>
    <meta:user-defined meta:name="OVERHEIDop.GmbID/DC.identifier">gmb-2019-272942</meta:user-defined>
    <meta:user-defined meta:name="OVERHEIDop.versieInformatie"/>
  </office:meta>
</office:document-meta>
</file>