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dijk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6</text:p>
            <text:p text:style-name="common-al">Verleend op 07 november 2019</text:p>
            <text:p text:style-name="common-al">het tijdelijk plaatsen van een stacaravan tijdens bouwperiode nieuw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3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3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3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987/ 4698197</meta:user-defined>
    <meta:user-defined meta:name="DCTERMS.abstract">het tijdelijk plaatsen van een stacaravan tijdens bouwperiode nieuwe woning</meta:user-defined>
    <dc:language>nl</dc:language>
    <meta:user-defined meta:name="OVERHEID.EPSG28992/DC.spatial">158644 410248</meta:user-defined>
    <meta:user-defined meta:name="DC.title">Verleende omgevingsvergunning Milrooijsedijk 26 in Berlicum</meta:user-defined>
    <meta:user-defined meta:name="OVERHEID.PostcodeHuisnummer/OVERHEIDop.postcodeHuisnummer">5258TR 26</meta:user-defined>
    <meta:user-defined meta:name="OVERHEIDop.straatnaam">Milrooijsedijk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39</meta:user-defined>
    <meta:user-defined meta:name="OVERHEIDop.GmbID/DC.identifier">gmb-2019-272939</meta:user-defined>
    <meta:user-defined meta:name="OVERHEIDop.versieInformatie"/>
  </office:meta>
</office:document-meta>
</file>