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gen om omgevingsvergunning, week 46, 13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ouwen van een woning met garage</text:p>
            <text:p text:style-name="common-al">Locatie: Berkellaan 44 in Hansweert</text:p>
            <text:p text:style-name="common-al">Datum ontvangst: 5 november 2019</text:p>
            <text:p text:style-name="common-al"/>
            <text:p text:style-name="common-al">Voor: het plaatsen van een woonwagen</text:p>
            <text:p text:style-name="common-al">Locatie: Maartenbroersweg 87 in Hansweert</text:p>
            <text:p text:style-name="common-al">Datum ontvangst: 30 oktober 2019</text:p>
            <text:p text:style-name="common-al"/>
            <text:p text:style-name="common-al">Voor: het plaatsen van een houten prieel in de voortuin</text:p>
            <text:p text:style-name="common-al">Locatie: Oostweg 97A in Krabbendijke</text:p>
            <text:p text:style-name="common-al">Datum ontvangst: 30 oktober 2019</text:p>
            <text:p text:style-name="common-al"/>
            <text:p text:style-name="common-al">Voor: het brandveiliggebruik van de ruimtes voor kinderopvang</text:p>
            <text:p text:style-name="common-al">Locatie: Hoofdweg 50A in Rilland</text:p>
            <text:p text:style-name="common-al">Datum ontvangst: 28 oktober 2019</text:p>
            <text:p text:style-name="common-al"/>
            <text:p text:style-name="common-al">Voor: het kappen van populieren</text:p>
            <text:p text:style-name="common-al">Locatie: omgeving Spuikanaal in Rilland</text:p>
            <text:p text:style-name="common-al">Datum ontvangst: 30 oktober 2019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293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21291</meta:user-defined>
    <dc:language>nl</dc:language>
    <meta:user-defined meta:name="OVERHEID.EPSG28992/DC.spatial">59044 385180</meta:user-defined>
    <meta:user-defined meta:name="OVERHEID.EPSG28992/DC.spatial">58717 385730</meta:user-defined>
    <meta:user-defined meta:name="OVERHEID.EPSG28992/DC.spatial">67046 382738</meta:user-defined>
    <meta:user-defined meta:name="OVERHEID.EPSG28992/DC.spatial">70884 381512</meta:user-defined>
    <meta:user-defined meta:name="OVERHEID.EPSG28992/DC.spatial">74977 379952</meta:user-defined>
    <meta:user-defined meta:name="DC.title">Kennisgeving ingediende aanvragen om omgevingsvergunning, week 46, 13 november 2019</meta:user-defined>
    <meta:user-defined meta:name="OVERHEID.PostcodeHuisnummer/OVERHEIDop.postcodeHuisnummer">4417DJ 15</meta:user-defined>
    <meta:user-defined meta:name="OVERHEID.PostcodeHuisnummer/OVERHEIDop.postcodeHuisnummer">4417BK 87</meta:user-defined>
    <meta:user-defined meta:name="OVERHEID.PostcodeHuisnummer/OVERHEIDop.postcodeHuisnummer">4413BS 97</meta:user-defined>
    <meta:user-defined meta:name="OVERHEID.PostcodeHuisnummer/OVERHEIDop.postcodeHuisnummer">4411AR 50a</meta:user-defined>
    <meta:user-defined meta:name="OVERHEID.PostcodeHuisnummer/OVERHEIDop.postcodeHuisnummer">4411</meta:user-defined>
    <meta:user-defined meta:name="OVERHEIDop.straatnaam">Berkellaan</meta:user-defined>
    <meta:user-defined meta:name="OVERHEIDop.straatnaam">Maartenbroersweg</meta:user-defined>
    <meta:user-defined meta:name="OVERHEIDop.straatnaam">Oostweg</meta:user-defined>
    <meta:user-defined meta:name="OVERHEIDop.straatnaam">Hoofdweg</meta:user-defined>
    <meta:user-defined meta:name="OVERHEIDop.straatnaam">Oostelijke Spuikanaalweg</meta:user-defined>
    <meta:user-defined meta:name="OVERHEIDop.woonplaats">Hansweert</meta:user-defined>
    <meta:user-defined meta:name="OVERHEIDop.woonplaats">Hansweert</meta:user-defined>
    <meta:user-defined meta:name="OVERHEIDop.woonplaats">Krabbendijke</meta:user-defined>
    <meta:user-defined meta:name="OVERHEIDop.woonplaats">Rilland</meta:user-defined>
    <meta:user-defined meta:name="OVERHEIDop.woonplaats">Rilla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936</meta:user-defined>
    <meta:user-defined meta:name="OVERHEIDop.GmbID/DC.identifier">gmb-2019-272936</meta:user-defined>
    <meta:user-defined meta:name="OVERHEIDop.versieInformatie"/>
  </office:meta>
</office:document-meta>
</file>