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psteegje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1</text:p>
            <text:p text:style-name="common-al">Verleend op 07 november 2019</text:p>
            <text:p text:style-name="common-al">het plaatsen van een tijdelijke tentoverkapping over rondvaartboot 'De Waterengel' t.b.v. het opknappen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2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6871/ 4667281</meta:user-defined>
    <meta:user-defined meta:name="DCTERMS.abstract">het plaatsen van een tijdelijke tentoverkapping over rondvaartboot 'De Waterengel' t.b.v. het opknappen</meta:user-defined>
    <dc:language>nl</dc:language>
    <meta:user-defined meta:name="OVERHEID.EPSG28992/DC.spatial">153413 406877</meta:user-defined>
    <meta:user-defined meta:name="DC.title">Verleende omgevingsvergunning Loopsteegje 2 in Sint-Michielsgestel</meta:user-defined>
    <meta:user-defined meta:name="OVERHEID.PostcodeHuisnummer/OVERHEIDop.postcodeHuisnummer">5271ST 2</meta:user-defined>
    <meta:user-defined meta:name="OVERHEIDop.straatnaam">Loopsteegje</meta:user-defined>
    <meta:user-defined meta:name="OVERHEIDop.woonplaats">Sint-Michielsges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29</meta:user-defined>
    <meta:user-defined meta:name="OVERHEIDop.GmbID/DC.identifier">gmb-2019-272929</meta:user-defined>
    <meta:user-defined meta:name="OVERHEIDop.versieInformatie"/>
  </office:meta>
</office:document-meta>
</file>