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vernieuwen van een overweg, Haarweg,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p text:style-name="common-al">
            <text:span text:style-name="nadrukvet">Haarweg, 4201</text:span> (verzonden 31/10 '19) </text:p>
            <text:p text:style-name="common-al">het vernieuwen van een overweg,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92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Besluit omgevingsvergunningsvrij project, vernieuwen van een overweg, Haarweg, 4201,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925</meta:user-defined>
    <meta:user-defined meta:name="OVERHEIDop.GmbID/DC.identifier">gmb-2019-272925</meta:user-defined>
    <meta:user-defined meta:name="OVERHEIDop.versieInformatie"/>
  </office:meta>
</office:document-meta>
</file>