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ennenboom, Posthoornseweg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 Oisterwijk</text:span>, het kappen van een dennenboom. Dossiernummer 2019-0701, ingediend op 31-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9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Aangevraagde omgevingsvergunning, het kappen van een dennenboom, Posthoornseweg 5-1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923</meta:user-defined>
    <meta:user-defined meta:name="OVERHEIDop.GmbID/DC.identifier">gmb-2019-272923</meta:user-defined>
    <meta:user-defined meta:name="OVERHEIDop.versieInformatie"/>
  </office:meta>
</office:document-meta>
</file>