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sing op aanvraag omgevingsvergunning Scheperweg perceel R2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november 2019 een beslissing genomen op de aanvraag voor een omgevingsvergunning op locatie Scheperweg perceel R221 te Sint-Oedenrode. De aangevraagde vergunning is <text:span text:style-name="nadrukvet">vergunningvrij. </text:span>De beslissing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bomen</text:p>
            <text:p text:style-name="common-al">Locatie: Scheperweg perceel R221 te Sint-Oedenrode</text:p>
            <text:p text:style-name="common-al">Zaaknummer: OV-2019-066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92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662 398535</meta:user-defined>
    <meta:user-defined meta:name="DC.title">Kennisgeving beslissing op aanvraag omgevingsvergunning Scheperweg perceel R221 te Sint-Oedenrode</meta:user-defined>
    <meta:user-defined meta:name="OVERHEID.PostcodeHuisnummer/OVERHEIDop.postcodeHuisnummer">5491VM 1</meta:user-defined>
    <meta:user-defined meta:name="OVERHEIDop.straatnaam">Scheperweg</meta:user-defined>
    <meta:user-defined meta:name="OVERHEIDop.woonplaats">Sint-Oedenro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20</meta:user-defined>
    <meta:user-defined meta:name="OVERHEIDop.GmbID/DC.identifier">gmb-2019-272920</meta:user-defined>
    <meta:user-defined meta:name="OVERHEIDop.versieInformatie"/>
  </office:meta>
</office:document-meta>
</file>