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bijgebouw bij een bedrijfswoning,   Steenweg Noord 49, 4182 PA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Een omgevingsvergunning is   verleend voor het realiseren van een bijgebouw bij een bedrijfswoning,   Steenweg Noord 49, 4182PA, in Neerijnen (29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9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bijgebouw bij een bedrijfswoning,   Steenweg Noord 49, 4182 PA, Neer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92</meta:user-defined>
    <meta:user-defined meta:name="OVERHEIDop.GmbID/DC.identifier">gmb-2019-27292</meta:user-defined>
    <meta:user-defined meta:name="OVERHEID.TaxonomieBeleidsagenda/OVERHEID.category">Huisvesting | Organisatie en beleid</meta:user-defined>
    <meta:user-defined meta:name="OVERHEIDop.referentienummer">0214109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2PA 21</meta:user-defined>
    <meta:user-defined meta:name="OVERHEIDop.woonplaats">Neerijnen</meta:user-defined>
    <meta:user-defined meta:name="OVERHEIDop.straatnaam">Steenweg Noord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039 429070</meta:user-defined>
    <meta:user-defined meta:name="OVERHEIDop.versieInformatie"/>
  </office:meta>
</office:document-meta>
</file>