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Wielerwedstrijd Grand Prix Groenendaa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november 2019</text:p>
            <text:p text:style-name="common-al"/>
            <text:p text:style-name="common-al">Aan Stichting Wielerbelang Sint-Michielsgestel is vergunning verleend voor het organiseren van het evenement Wielerwedstrijd Grand Prix Groendendaal te Sint-Michielsgestel, te Ruwenbergstraat 7 te Sint-Michielsgestel op:</text:p>
            <text:list text:style-name="id1-3-2-1-1-5">
              <text:list-item text:style-override="id1-3-2-1-1-5-1">
                <text:number>•</text:number>
                <text:p text:style-name="al">Zaterdag 4 januari 2020 van 8.30 uur tot 17.00 uur;</text:p>
              </text:list-item>
              <text:list-item text:style-override="id1-3-2-1-1-5-2">
                <text:number>•</text:number>
                <text:p text:style-name="al">Zondag 5 januari 2020 van 8.30 uur tot 17.00 uur.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1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19683</meta:user-defined>
    <meta:user-defined meta:name="DCTERMS.abstract">het organiseren van het evenement Wielerwedstrijd Grand Prix te SMG</meta:user-defined>
    <dc:language>nl</dc:language>
    <meta:user-defined meta:name="OVERHEID.EPSG28992/DC.spatial">152483 406488</meta:user-defined>
    <meta:user-defined meta:name="DC.title">Evenement Wielerwedstrijd Grand Prix Groenendaal te Sint-Michielsgestel</meta:user-defined>
    <meta:user-defined meta:name="OVERHEID.PostcodeHuisnummer/OVERHEIDop.postcodeHuisnummer">5271AG 7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15</meta:user-defined>
    <meta:user-defined meta:name="OVERHEIDop.GmbID/DC.identifier">gmb-2019-272915</meta:user-defined>
    <meta:user-defined meta:name="OVERHEIDop.versieInformatie"/>
  </office:meta>
</office:document-meta>
</file>