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wijziging exploitatievergunning, horeca-inrichting Club A15, Arkelsedijk 72, 4206 AC,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Arkelsedijk 72, 4206 AC.</text:span> (7/11/ ‘19)</text:p>
            <text:p text:style-name="common-al">Wijziging exploitatievergunning horeca-inrichting Club A15, Arkelsedijk 72</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20 november 2019. Voor meer informatie over de te behandelen plannen of het bijwonen van de vergadering kunt u contact opnemen met de secretaris van de welstandscommissie, dhr. H. van der Vliet, telefoon (0183) 65 96 76.</text:p>
            <text:p text:style-name="common-al"/>
            <text:p text:style-name="common-al">
            <text:span text:style-name="nadrukvet">Regionale welstandscommissie</text:span> </text:p>
            <text:p text:style-name="common-al"> De regionale welstandscommissie vergadert op woensdag 20 november 2019 in de gemeente Papendrecht, markt 22.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2910</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910</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910</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7587 428864</meta:user-defined>
    <meta:user-defined meta:name="DC.title">Verleende APV-vergunning, wijziging exploitatievergunning, horeca-inrichting Club A15, Arkelsedijk 72, 4206 AC, Gorinchem</meta:user-defined>
    <meta:user-defined meta:name="OVERHEID.PostcodeHuisnummer/OVERHEIDop.postcodeHuisnummer">4206AC 74</meta:user-defined>
    <meta:user-defined meta:name="OVERHEIDop.straatnaam">Arkelsedijk</meta:user-defined>
    <meta:user-defined meta:name="OVERHEIDop.woonplaats">Gorinchem</meta:user-defined>
    <meta:user-defined meta:name="DCTERMS.W3CDTF/DCTERMS.available">2019-11-12</meta:user-defined>
    <meta:user-defined meta:name="DCTERMS.W3CDTF/OVERHEIDop.jaargang">2019</meta:user-defined>
    <meta:user-defined meta:name="OVERHEIDop.publicationIssue">272910</meta:user-defined>
    <meta:user-defined meta:name="OVERHEIDop.GmbID/DC.identifier">gmb-2019-272910</meta:user-defined>
    <meta:user-defined meta:name="OVERHEIDop.versieInformatie"/>
  </office:meta>
</office:document-meta>
</file>