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6-01-2019</text:span> voor <text:span text:style-name="nadrukvet">het realiseren van een ondergrondse stallingsruimte voor motorvoertuigen</text:span> op het adres/de locatie <text:span text:style-name="nadrukvet">Parklaan 7 Landgraaf</text:span>, Dossiernr:<text:span text:style-name="nadrukvet">2019-0014;</text:span> </text:p>
            <text:p text:style-name="common-al">* Op <text:span text:style-name="nadrukvet">22-01-2019</text:span> voor <text:span text:style-name="nadrukvet">het kappen van twee eikenbomen</text:span> op het adres/de locatie <text:span text:style-name="nadrukvet">Krijgersberglaan 47 Landgraaf</text:span>, Dossiernr:<text:span text:style-name="nadrukvet">2019-0021; </text:span> </text:p>
            <text:p text:style-name="common-al">* Op <text:span text:style-name="nadrukvet">26-11-2018</text:span> voor <text:span text:style-name="nadrukvet">het kappen van 5 bomen en circa 1.430 m2 bosplantsoen</text:span> op het adres/de locatie <text:span text:style-name="nadrukvet">Minckelerstraat hoek Einsteinstraat</text:span>, Dossiernr:<text:span text:style-name="nadrukvet">2018-0515;</text:span> </text:p>
            <text:p text:style-name="common-al">* Op <text:span text:style-name="nadrukvet">13-12-2018</text:span> voor <text:span text:style-name="nadrukvet">het kappen en snoeien van bomen en het realiseren van een oprit</text:span> op het adres/de locatie <text:span text:style-name="nadrukvet">Jagerspad 38 Landgraaf</text:span>, Dossiernr:<text:span text:style-name="nadrukvet">2018-0545; </text:span> </text:p>
            <text:p text:style-name="common-al">* Op <text:span text:style-name="nadrukvet">26-11-2018</text:span> voor <text:span text:style-name="nadrukvet">het kappen van 6 dennen</text:span> op het adres/de locatie <text:span text:style-name="nadrukvet">Boslaan 22 Landgraaf</text:span>, Dossiernr:<text:span text:style-name="nadrukvet">2018-0516; </text:span> </text:p>
            <text:p text:style-name="common-al">* Op <text:span text:style-name="nadrukvet">09-01-2019</text:span> voor <text:span text:style-name="nadrukvet">het kappen van een kersenboom</text:span> op het adres/de locatie <text:span text:style-name="nadrukvet">Keizerstraat 35 </text:span><text:span text:style-name="nadrukvet">Landgraaf</text:span>, Dossiernr:<text:span text:style-name="nadrukvet">2019-0005; </text:span> </text:p>
            <text:p text:style-name="common-al">* Op <text:span text:style-name="nadrukvet">25-01-2019</text:span> voor <text:span text:style-name="nadrukvet">het kappen van een veldesdoorn</text:span> op het adres/de locatie <text:span text:style-name="nadrukvet">de Toren naast huisnummer 15</text:span>, Dossiernr:<text:span text:style-name="nadrukvet">2019-0025;</text:span> </text:p>
            <text:p text:style-name="common-al">* Op <text:span text:style-name="nadrukvet">25-01-2019</text:span> voor <text:span text:style-name="nadrukvet">het kappen van 3 eikenbomen</text:span> op het adres/de locatie <text:span text:style-name="nadrukvet">overzijde Elzehof 23 t/m 29</text:span>, Dossiernr:<text:span text:style-name="nadrukvet">2019-0027; </text:span> </text:p>
            <text:p text:style-name="common-al">* Op <text:span text:style-name="nadrukvet">15-01-2019</text:span> voor <text:span text:style-name="nadrukvet">het brandveilig gebruik</text:span> op het adres/de locatie <text:span text:style-name="nadrukvet">Strijthagerweg 4 Landgraaf</text:span>, Dossiernr:<text:span text:style-name="nadrukvet">2019-0016; </text:span> </text:p>
            <text:p text:style-name="common-al">* Op <text:span text:style-name="nadrukvet">25-01-2019</text:span> voor <text:span text:style-name="nadrukvet">het kappen van 2 boomhazelaars</text:span> op het adres/de locatie <text:span text:style-name="nadrukvet">overzijde Spaarweiden 40-42</text:span>, Dossiernr:<text:span text:style-name="nadrukvet">2019-0028; </text:span> </text:p>
            <text:p text:style-name="common-al">* Op <text:span text:style-name="nadrukvet">25-01-2019</text:span> voor <text:span text:style-name="nadrukvet">het kappen van een esdoorn</text:span> op het adres/de locatie <text:span text:style-name="nadrukvet">Eikehof 36/38</text:span>, Dossiernr:<text:span text:style-name="nadrukvet">2019-0026; </text:span> </text:p>
            <text:p text:style-name="common-al">* Op <text:span text:style-name="nadrukvet">24-01-2019</text:span> voor <text:span text:style-name="nadrukvet">het plaatsen van 5 vlaggenmasten</text:span> op het adres/de locatie <text:span text:style-name="nadrukvet">Sweelinckplein 1 Landgraaf</text:span>, Dossiernr:<text:span text:style-name="nadrukvet">2019-0030;</text:span></text:p>
            <text:p text:style-name="common-al">* Op <text:span text:style-name="nadrukvet">25-01-2019</text:span> voor <text:span text:style-name="nadrukvet">het kappen van 3 esdoorns</text:span> op het adres/de locatie <text:span text:style-name="nadrukvet">de Wessel 15/17; 18/20; 23/25</text:span>, Dossiernr:<text:span text:style-name="nadrukvet">2019-0024 .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29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91</meta:user-defined>
    <meta:user-defined meta:name="OVERHEIDop.GmbID/DC.identifier">gmb-2019-2729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CR 7</meta:user-defined>
    <meta:user-defined meta:name="OVERHEIDop.woonplaats">Landgraaf</meta:user-defined>
    <meta:user-defined meta:name="OVERHEIDop.straatnaam">Parklaan</meta:user-defined>
    <meta:user-defined meta:name="OVERHEID.PostcodeHuisnummer/OVERHEIDop.postcodeHuisnummer">6371CA 39</meta:user-defined>
    <meta:user-defined meta:name="OVERHEIDop.straatnaam">Krijgersberglaan</meta:user-defined>
    <meta:user-defined meta:name="OVERHEID.PostcodeHuisnummer/OVERHEIDop.postcodeHuisnummer">6372</meta:user-defined>
    <meta:user-defined meta:name="OVERHEIDop.straatnaam">Minckelersstraat</meta:user-defined>
    <meta:user-defined meta:name="OVERHEID.PostcodeHuisnummer/OVERHEIDop.postcodeHuisnummer">6374CZ 26</meta:user-defined>
    <meta:user-defined meta:name="OVERHEIDop.straatnaam">Jagerspad</meta:user-defined>
    <meta:user-defined meta:name="OVERHEID.PostcodeHuisnummer/OVERHEIDop.postcodeHuisnummer">6371CP 14</meta:user-defined>
    <meta:user-defined meta:name="OVERHEIDop.straatnaam">Boslaan</meta:user-defined>
    <meta:user-defined meta:name="OVERHEID.PostcodeHuisnummer/OVERHEIDop.postcodeHuisnummer">6371AE 21</meta:user-defined>
    <meta:user-defined meta:name="OVERHEIDop.straatnaam">Keizerstraat</meta:user-defined>
    <meta:user-defined meta:name="OVERHEID.PostcodeHuisnummer/OVERHEIDop.postcodeHuisnummer">6372AC 6</meta:user-defined>
    <meta:user-defined meta:name="OVERHEIDop.straatnaam">Strijthagerweg</meta:user-defined>
    <meta:user-defined meta:name="OVERHEID.PostcodeHuisnummer/OVERHEIDop.postcodeHuisnummer">6374MK 26</meta:user-defined>
    <meta:user-defined meta:name="OVERHEIDop.straatnaam">Eikehof</meta:user-defined>
    <meta:user-defined meta:name="OVERHEID.PostcodeHuisnummer/OVERHEIDop.postcodeHuisnummer">6374</meta:user-defined>
    <meta:user-defined meta:name="OVERHEIDop.straatnaam">De Toren</meta:user-defined>
    <meta:user-defined meta:name="OVERHEID.PostcodeHuisnummer/OVERHEIDop.postcodeHuisnummer">6374MJ 11</meta:user-defined>
    <meta:user-defined meta:name="OVERHEIDop.straatnaam">Elzehof</meta:user-defined>
    <meta:user-defined meta:name="OVERHEID.PostcodeHuisnummer/OVERHEIDop.postcodeHuisnummer">6374MC 34</meta:user-defined>
    <meta:user-defined meta:name="OVERHEIDop.straatnaam">Spaarweiden</meta:user-defined>
    <meta:user-defined meta:name="OVERHEID.PostcodeHuisnummer/OVERHEIDop.postcodeHuisnummer">6374NC</meta:user-defined>
    <meta:user-defined meta:name="OVERHEIDop.straatnaam">De Wessel</meta:user-defined>
    <meta:user-defined meta:name="OVERHEID.PostcodeHuisnummer/OVERHEIDop.postcodeHuisnummer">6371LB</meta:user-defined>
    <meta:user-defined meta:name="OVERHEIDop.straatnaam">Sweelinck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123 324184</meta:user-defined>
    <meta:user-defined meta:name="OVERHEID.EPSG28992/DC.spatial">198555 324249</meta:user-defined>
    <meta:user-defined meta:name="OVERHEID.EPSG28992/DC.spatial">199862 322467</meta:user-defined>
    <meta:user-defined meta:name="OVERHEID.EPSG28992/DC.spatial">200517 326011</meta:user-defined>
    <meta:user-defined meta:name="OVERHEID.EPSG28992/DC.spatial">198076 324030</meta:user-defined>
    <meta:user-defined meta:name="OVERHEID.EPSG28992/DC.spatial">199638 324043</meta:user-defined>
    <meta:user-defined meta:name="OVERHEID.EPSG28992/DC.spatial">199441 321805</meta:user-defined>
    <meta:user-defined meta:name="OVERHEID.EPSG28992/DC.spatial">201260 325702</meta:user-defined>
    <meta:user-defined meta:name="OVERHEID.EPSG28992/DC.spatial">201101 325708</meta:user-defined>
    <meta:user-defined meta:name="OVERHEID.EPSG28992/DC.spatial">201252 325610</meta:user-defined>
    <meta:user-defined meta:name="OVERHEID.EPSG28992/DC.spatial">201318 325648</meta:user-defined>
    <meta:user-defined meta:name="OVERHEID.EPSG28992/DC.spatial">201143 325661</meta:user-defined>
    <meta:user-defined meta:name="OVERHEID.EPSG28992/DC.spatial">199792 324081</meta:user-defined>
    <meta:user-defined meta:name="OVERHEIDop.versieInformatie"/>
  </office:meta>
</office:document-meta>
</file>