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ieseweg 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gemeente Putten een aanvraag ontvangen voor het tijdelijk bewonen van Drieseweg 66 A (afwiijken bestemmingsplan) op locatie Drieseweg 66 A. De aanvraag is geregistreerd onder zaaknummer W 19/379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9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0.29 474577.49</meta:user-defined>
    <meta:user-defined meta:name="DC.title">Kennisgeving ontvangst aanvraag omgevingsvergunning Drieseweg 66 A</meta:user-defined>
    <meta:user-defined meta:name="OVERHEID.PostcodeHuisnummer/OVERHEIDop.postcodeHuisnummer">3881HE 66a</meta:user-defined>
    <meta:user-defined meta:name="OVERHEIDop.straatnaam">Drieseweg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08</meta:user-defined>
    <meta:user-defined meta:name="OVERHEIDop.GmbID/DC.identifier">gmb-2019-272908</meta:user-defined>
    <meta:user-defined meta:name="OVERHEIDop.versieInformatie"/>
  </office:meta>
</office:document-meta>
</file>