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en (uitgebreid) Tonisseweg 8 Oud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de activiteit bouwen en planologische afwijking voor het bouwen van een bewaarschuur op het perceel Tonisseweg 8 in Oude-Tonge.</text:p>
            <text:p text:style-name="common-al">Referentienummer: Z/19/154641</text:p>
            <text:p text:style-name="common-al"> </text:p>
            <text:p text:style-name="common-al">
            <text:span text:style-name="nadrukvet">Inzage</text:span>
          </text:p>
            <text:p text:style-name="common-al">De stukken kunt u inzien vanaf woensdag 13 november 2019 tot en met dinsdag 24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24 december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90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0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Z/19/154641</meta:user-defined>
    <dc:language>nl</dc:language>
    <meta:user-defined meta:name="OVERHEID.EPSG28992/DC.spatial">72744 413584</meta:user-defined>
    <meta:user-defined meta:name="DC.title">Voorgenomen verlening omgevingsvergunningen (uitgebreid) Tonisseweg 8 Oude-Tonge</meta:user-defined>
    <meta:user-defined meta:name="OVERHEID.PostcodeHuisnummer/OVERHEIDop.postcodeHuisnummer">3255LT 8</meta:user-defined>
    <meta:user-defined meta:name="OVERHEIDop.straatnaam">Tonisseweg</meta:user-defined>
    <meta:user-defined meta:name="OVERHEIDop.woonplaats">Oude-Tonge</meta:user-defined>
    <meta:user-defined meta:name="DCTERMS.W3CDTF/DCTERMS.available">2019-11-12</meta:user-defined>
    <meta:user-defined meta:name="DCTERMS.W3CDTF/OVERHEIDop.jaargang">2019</meta:user-defined>
    <meta:user-defined meta:name="OVERHEIDop.publicationIssue">272905</meta:user-defined>
    <meta:user-defined meta:name="OVERHEIDop.GmbID/DC.identifier">gmb-2019-272905</meta:user-defined>
    <meta:user-defined meta:name="OVERHEIDop.versieInformatie"/>
  </office:meta>
</office:document-meta>
</file>