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Stationsstraat 29 Wehl - 2019 (gemeente Doetinc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14 november 2019 ligt het bestemmingsplan ‘Stationsstraat 29 Wehl - 2019’ zes weken ter inzage.</text:p>
            <text:p text:style-name="common-al"/>
            <text:p text:style-name="common-al">
            <text:span text:style-name="nadrukvet">Fase ontwerp</text:span>
          </text:p>
            <text:p text:style-name="common-al">Dit ontwerpbestemmingsplan betreft het realiseren van een kleinschalig woon-zorgcomplex met 22 woon-zorgeenheden voor (jong)volwassenen met (licht) verstandelijke beperkingen en drie aaneengesloten woningen aan de Stationsstraat 29 in Wehl.</text:p>
            <text:p text:style-name="common-al"/>
            <text:p text:style-name="common-al">
            <text:span text:style-name="nadrukvet">Inzage</text:span>
          </text:p>
            <text:p text:style-name="common-al">U kunt het plan op de volgende manieren inzien:</text:p>
            <text:p text:style-name="common-al">• op papier in het stadhuis;</text:p>
            <text:p text:style-name="common-al">• digitaal via <text:a xlink:href="https://www.ruimtelijkeplannen.nl/?planidn=NL.IMRO.0222.R50B228A-0001" xlink:type="simple">www.ruimtelijkeplannen.nl</text:a></text:p>
            <text:p text:style-name="common-al">• in PDF-vorm op <text:a xlink:href="http://bestemmingsplan.doetinchem.nl/website gD/in procedure/Stationsstraat 29 Wehl - 2019 ontwerp/" xlink:type="simple">bestemmingsplan.doetinchem.nl</text:a>.</text:p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common-al">Het plan bestaat uit diverse technische bestanden. Bij het raadplegen van deze bestanden hebt u een gml-viewer nodig. De tekst die u kunt plakken in de geopende viewer is:</text:p>
            <text:p text:style-name="common-al">https://bestemmingsplan.doetinchem.nl/plannen/NL.IMRO.0222.R50B228A-/NL.IMRO.0222.R50B228A-0001/NL.IMRO.0222.R50B228A-0001.gml</text:p>
            <text:p text:style-name="common-al"/>
            <text:p text:style-name="common-al">
            <text:span text:style-name="nadrukvet">Zienswijze</text:span>
          </text:p>
            <text:p text:style-name="common-al">Iedereen kan binnen de gestelde termijn (t/m 25 december 2019) zijn zienswijze omtrent het ontwerpbestemmingsplan naar voren brengen bij de gemeenteraad, Postbus 9020, 7000 HA Doetinchem. Dit kan niet elektronisch (dus niet per e-mail).</text:p>
            <text:p text:style-name="common-al">U kunt uw zienswijze mondeling toelichten, als u daar in uw brief uitdrukkelijk om vraagt. </text:p>
            <text:p text:style-name="common-al">Deze gelegenheid is er op woensdag 8 januari 2020 vanaf 10.00 uur in het stadhuis, Raadhuisstraat 2 te Doetinchem. U kunt dan geen nieuwe argumenten inbrengen. De zitting is strikt persoonlijk en niet toegankelijk voor anderen. Als u om een mondelinge toelichting hebt gevraagd, ontvangt u een uitnodiging met het exacte tijdstip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gemeente,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9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R50B228A-0001</meta:user-defined>
    <dc:language>nl</dc:language>
    <meta:user-defined meta:name="OVERHEID.EPSG28992/DC.spatial">211906 441428</meta:user-defined>
    <meta:user-defined meta:name="DC.title">Ontwerpbestemmingsplan Stationsstraat 29 Wehl - 2019 (gemeente Doetinchem)</meta:user-defined>
    <meta:user-defined meta:name="OVERHEID.PostcodeHuisnummer/OVERHEIDop.postcodeHuisnummer">7031BN</meta:user-defined>
    <meta:user-defined meta:name="OVERHEIDop.straatnaam">Stationsstraat</meta:user-defined>
    <meta:user-defined meta:name="OVERHEIDop.woonplaats">Weh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03</meta:user-defined>
    <meta:user-defined meta:name="OVERHEIDop.GmbID/DC.identifier">gmb-2019-272903</meta:user-defined>
    <meta:user-defined meta:name="OVERHEIDop.versieInformatie"/>
  </office:meta>
</office:document-meta>
</file>