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ramen in het voorgeveldakvlak, Korenbeurs 2, 4201 X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orenbeurs 2, 4201 XD</text:span> (verzonden 5/11 '19) </text:p>
            <text:p text:style-name="common-al">het plaatsen van twee dakramen in het voorgeveldakvlak, activiteit bouwen,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9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98 426996</meta:user-defined>
    <meta:user-defined meta:name="DC.title">Verleende omgevingsvergunning, plaatsen van twee dakramen in het voorgeveldakvlak, Korenbeurs 2, 4201 XD, Gorinchem</meta:user-defined>
    <meta:user-defined meta:name="OVERHEID.PostcodeHuisnummer/OVERHEIDop.postcodeHuisnummer">4201XD 2</meta:user-defined>
    <meta:user-defined meta:name="OVERHEIDop.straatnaam">Korenbeurs</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898</meta:user-defined>
    <meta:user-defined meta:name="OVERHEIDop.GmbID/DC.identifier">gmb-2019-272898</meta:user-defined>
    <meta:user-defined meta:name="OVERHEIDop.versieInformatie"/>
  </office:meta>
</office:document-meta>
</file>