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kappen van 6 moeraseiken en 1 moerascyprus, Molenbaan 14-16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Molenbaan 14-16 Oisterwijk</text:span>, het kappen van 6 moeraseiken en 1 moerascyprus. Dossiernummer 2019-0713, ingediend op 06-11-2019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72895</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895</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895</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140275 399874</meta:user-defined>
    <meta:user-defined meta:name="DC.title">Aangevraagde omgevingsvergunning, het kappen van 6 moeraseiken en 1 moerascyprus, Molenbaan 14-16 Oisterwijk</meta:user-defined>
    <meta:user-defined meta:name="OVERHEID.PostcodeHuisnummer/OVERHEIDop.postcodeHuisnummer">5063PA 14</meta:user-defined>
    <meta:user-defined meta:name="OVERHEIDop.straatnaam">Molenbaan</meta:user-defined>
    <meta:user-defined meta:name="OVERHEIDop.woonplaats">Oisterwijk</meta:user-defined>
    <meta:user-defined meta:name="DCTERMS.W3CDTF/DCTERMS.available">2019-11-13</meta:user-defined>
    <meta:user-defined meta:name="DCTERMS.W3CDTF/OVERHEIDop.jaargang">2019</meta:user-defined>
    <meta:user-defined meta:name="OVERHEIDop.publicationIssue">272895</meta:user-defined>
    <meta:user-defined meta:name="OVERHEIDop.GmbID/DC.identifier">gmb-2019-272895</meta:user-defined>
    <meta:user-defined meta:name="OVERHEIDop.versieInformatie"/>
  </office:meta>
</office:document-meta>
</file>