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n den Berghstraat 1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179</text:p>
            <text:p text:style-name="common-al">Verleend op 05 november 2019</text:p>
            <text:p text:style-name="common-al">het plaatsen van een uitbouw aan de zijgevel</text:p>
            <text:p text:style-name="common-al">Reguliere procedure voor de activiteiten: bouw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72889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889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889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138246/ 4450947</meta:user-defined>
    <meta:user-defined meta:name="DCTERMS.abstract">het plaatsen van een uitbouw aan de zijgevel</meta:user-defined>
    <dc:language>nl</dc:language>
    <meta:user-defined meta:name="OVERHEID.EPSG28992/DC.spatial">151387 406037</meta:user-defined>
    <meta:user-defined meta:name="DC.title">Verleende omgevingsvergunning Van den Berghstraat 1 te Sint-Michielsgestel</meta:user-defined>
    <meta:user-defined meta:name="OVERHEID.PostcodeHuisnummer/OVERHEIDop.postcodeHuisnummer">5271</meta:user-defined>
    <meta:user-defined meta:name="OVERHEIDop.straatnaam">Van den Berghstraat</meta:user-defined>
    <meta:user-defined meta:name="OVERHEIDop.woonplaats">Sint-Michielsgestel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889</meta:user-defined>
    <meta:user-defined meta:name="OVERHEIDop.GmbID/DC.identifier">gmb-2019-272889</meta:user-defined>
    <meta:user-defined meta:name="OVERHEIDop.versieInformatie"/>
  </office:meta>
</office:document-meta>
</file>